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aanleggen van een distributieleiding voor electra ter hoogte van Tiendweg 8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11-1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Aanleg distributieleiding elect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Tiendweg 8 Rhenoy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5978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kabelsenleidingen@westbetuw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671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1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1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9781</meta:user-defined>
    <dc:language>nl</dc:language>
    <meta:user-defined meta:name="OVERHEIDop.locatietype/OVERHEIDop.gebiedsmarkering">Adres</meta:user-defined>
    <meta:user-defined meta:name="DC.title">Toestemming voor het aanleggen van een distributieleiding voor electra ter hoogte van Tiendweg 8 te Rhenoy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6710</meta:user-defined>
    <meta:user-defined meta:name="OVERHEIDop.GmbID/DC.identifier">gmb-2024-526710</meta:user-defined>
    <meta:user-defined meta:name="OVERHEIDop.versieInformatie"/>
  </office:meta>
</office:document-meta>
</file>