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aansluiting voor electra ten behoeve van laadpalen ter hoogte van Kuipershof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 aansluiting electra tbv laad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Kuipershof 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21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70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0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173</meta:user-defined>
    <dc:language>nl</dc:language>
    <meta:user-defined meta:name="OVERHEIDop.locatietype/OVERHEIDop.gebiedsmarkering">Adres</meta:user-defined>
    <meta:user-defined meta:name="DC.title">Toestemming voor het aanleggen van een aansluiting voor electra ten behoeve van laadpalen ter hoogte van Kuipershof 2 te Geldermal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707</meta:user-defined>
    <meta:user-defined meta:name="OVERHEIDop.GmbID/DC.identifier">gmb-2024-526707</meta:user-defined>
    <meta:user-defined meta:name="OVERHEIDop.versieInformatie"/>
  </office:meta>
</office:document-meta>
</file>