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aan Dorpsstraat 7b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1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Dorpsstraat 7b Me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587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kabelsenleidingen@westbetuw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70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0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0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8773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aan Dorpsstraat 7b te Meter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705</meta:user-defined>
    <meta:user-defined meta:name="OVERHEIDop.GmbID/DC.identifier">gmb-2024-526705</meta:user-defined>
    <meta:user-defined meta:name="OVERHEIDop.versieInformatie"/>
  </office:meta>
</office:document-meta>
</file>