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Brakenstraat 15 5645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55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kenstraat 15 5645K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0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55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DC.title">Besluit op aanvraag: plaatsen van een tijdelijke in- en uitrit, Brakenstraat 15 5645KS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04</meta:user-defined>
    <meta:user-defined meta:name="OVERHEIDop.GmbID/DC.identifier">gmb-2024-526704</meta:user-defined>
    <meta:user-defined meta:name="OVERHEIDop.versieInformatie"/>
  </office:meta>
</office:document-meta>
</file>