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59 107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trap (Albert Heijn)</text:p>
            <text:p text:style-name="common-al">Zaakadres: Stadionweg 159 1076NN Amsterdam</text:p>
            <text:p text:style-name="common-al">Datum ontvangst: 29-11-2024</text:p>
            <text:p text:style-name="common-al">Zaaknummer: Z2024-039434</text:p>
            <text:p text:style-name="common-al">DSO-nummer: 2024112900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34</meta:user-defined>
    <meta:user-defined meta:name="DCTERMS.abstract">aanpassing trap (Albert Heij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59 1076N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94</meta:user-defined>
    <meta:user-defined meta:name="OVERHEIDop.GmbID/DC.identifier">gmb-2024-526694</meta:user-defined>
    <meta:user-defined meta:name="OVERHEIDop.versieInformatie"/>
  </office:meta>
</office:document-meta>
</file>