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Q Hogedijk 7 Nie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Q Hogedijk 7 Niezijl vanaf 17 december 2024 voor een ieder ter inzage ligt.</text:p>
            <text:p text:style-name="common-al">
            <text:span text:style-name="nadrukvet">Inhoud</text:span>
          </text:p>
            <text:p text:style-name="common-al">Het TAM-Omgevingsplan heeft betrekking op de locatie Hogedijk 7 in Niezijl. Hier is een kwekerij gevestigd waarvan de bedrijfsactiviteiten worden beëindigd. Het voornemen bestaat om de voormalige bedrijfswoning te wijzigen naar een woonfunctie. Daarbij wordt in ruil voor de afbraak voormalige bedrijfsbebouwing de mogelijkheid gecreëerd voor het bouwen van een extra woning op het perceel. </text:p>
            <text:p text:style-name="common-al">
            <text:span text:style-name="nadrukvet">Ter inzage</text:span>
          </text:p>
            <text:p text:style-name="common-al">Het ontwerp van het TAM-Omgevingsplan Hoofdstuk 22Q Hogedijk 7 Niezijl met bijbehorende stukken ligt vanaf 17 december 2024 tot en met 27 januari 2025 tijdens openingstijden voor een ieder ter inzage bij het Klant Contact Centrum (KCC) in Zuidhorn.</text:p>
            <text:p text:style-name="common-al">Ook zijn de stukken digitaal te raadplegen via de websites www.ruimtelijkeplannen.nl en omgevingswet.overheid.nl/regels-op-de-kaart.</text:p>
            <text:p text:style-name="common-al">Het identificatienummer van het plan is NL.IMRO.1969.TPNZ24HERG01-OW01.</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6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NZ24HERG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Q Hogedijk 7 Niezijl</meta:user-defined>
    <meta:user-defined meta:name="DCTERMS.W3CDTF/DCTERMS.available">2024-12-16</meta:user-defined>
    <meta:user-defined meta:name="DCTERMS.W3CDTF/OVERHEIDop.jaargang">2024</meta:user-defined>
    <meta:user-defined meta:name="OVERHEIDop.publicationIssue">526693</meta:user-defined>
    <meta:user-defined meta:name="OVERHEIDop.GmbID/DC.identifier">gmb-2024-526693</meta:user-defined>
    <meta:user-defined meta:name="OVERHEIDop.versieInformatie"/>
  </office:meta>
</office:document-meta>
</file>