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Bouwperceel Bisschop van Munsterstraat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is een aanvraag ontvangen voor het bouwen van een woning op locatie Bouwperceel Bisschop van Munsterstraat, Borculo. De aanvraag is geregistreerd onder zaaknummer Z2024-0000164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69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41</meta:user-defined>
    <meta:user-defined meta:name="DCTERMS.abstract">Betreft: Aanvraag op locatie Bouwperceel Bisschop van Munsterstraat, Borculo</meta:user-defined>
    <dc:language>nl</dc:language>
    <meta:user-defined meta:name="OVERHEIDop.locatietype/OVERHEIDop.gebiedsmarkering">Vlak</meta:user-defined>
    <meta:user-defined meta:name="DC.title">Aanvraag vergunning voor bouwen van een woning, Bouwperceel Bisschop van Munsterstraat, Borculo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90</meta:user-defined>
    <meta:user-defined meta:name="OVERHEIDop.GmbID/DC.identifier">gmb-2024-526690</meta:user-defined>
    <meta:user-defined meta:name="OVERHEIDop.versieInformatie"/>
  </office:meta>
</office:document-meta>
</file>