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legaliseren van een reeds geplaatste dakkapel aan de voorgevel, Kuipersweg 39, Buitenpost</text:p>
      <text:section text:name="zakelijke-mededeling_id1-3-2" text:style-name="zakelijke-mededeling">
        <text:section text:name="zakelijke-mededeling-tekst_id1-3-2-1" text:style-name="zakelijke-mededeling-tekst">
          <text:section text:name="tekst_id1-3-2-1-1" text:style-name="tekst">
            <text:p text:style-name="common-al">Kuipersweg 39, Buitenpost</text:p>
            <text:p text:style-name="common-al">Zaaknummer: 0059120294</text:p>
            <text:p text:style-name="common-al">het legaliseren van een reeds geplaatste dakkapel aan de voorgevel</text:p>
            <text:p text:style-name="common-al">Datum ontvangst: 11 oktober 2024</text:p>
            <text:p text:style-name="common-al">Datum bekendmaking besluit: 12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66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legaliseren van een reeds geplaatste dakkapel aan de voorgevel, Kuipersweg 39, Buitenpost</meta:user-defined>
    <meta:user-defined meta:name="DCTERMS.W3CDTF/DCTERMS.available">2024-12-18</meta:user-defined>
    <meta:user-defined meta:name="DCTERMS.W3CDTF/OVERHEIDop.jaargang">2024</meta:user-defined>
    <meta:user-defined meta:name="OVERHEIDop.publicationIssue">526684</meta:user-defined>
    <meta:user-defined meta:name="OVERHEIDop.GmbID/DC.identifier">gmb-2024-526684</meta:user-defined>
    <meta:user-defined meta:name="OVERHEIDop.versieInformatie"/>
  </office:meta>
</office:document-meta>
</file>