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een dragende binnenmuur, Grasboom 25 5658G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0434 </text:p>
            <text:p text:style-name="common-al"> Omschrijving: vervangen van een dragende binnenm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boom 25 5658GT Eindhoven</text:p>
              </text:list-item>
            </text:list>
            <text:p text:style-name="common-al"> Datum ontvangst: 30-0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66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434</meta:user-defined>
    <meta:user-defined meta:name="DCTERMS.abstract">vervangen van een dragende binnen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vervangen van een dragende binnenmuur, Grasboom 25 5658GT Eindhov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667</meta:user-defined>
    <meta:user-defined meta:name="OVERHEIDop.GmbID/DC.identifier">gmb-2024-52667</meta:user-defined>
    <meta:user-defined meta:name="OVERHEIDop.versieInformatie"/>
  </office:meta>
</office:document-meta>
</file>