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style:style style:family="table-column" style:parent-style-name="colspec" style:name="id1-3-2-2-1-4-13-1-4">
      <style:table-column-properties/>
    </style: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11-5-1-1">
      <style:table-column-properties style:rel-column-width="45*"/>
    </style:style>
    <style:style style:family="table-column" style:parent-style-name="colspec" style:name="id1-3-2-2-1-11-5-1-2">
      <style:table-column-properties style:rel-column-width="45*"/>
    </style:style>
    <text:list-style style:name="id1-3-2-2-3-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9-3">
      <text:list-level-style-bullet style:num-suffix="" text:bullet-char="​" text:level="1">
        <style:list-level-properties text:min-label-width="10mm"/>
      </text:list-level-style-bullet>
    </text:list-style>
    <text:list-style style:name="id1-3-2-2-3-17-9-4">
      <text:list-level-style-bullet style:num-suffix="" text:bullet-char="​" text:level="1">
        <style:list-level-properties text:min-label-width="10mm"/>
      </text:list-level-style-bullet>
    </text:list-style>
    <text:list-style style:name="id1-3-2-2-3-17-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huurvoorwaarden Standplaatsen Kermissen Gemeente Geertruidenberg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1</text:span> <text:span text:style-name="artikel_kop_label">Artikel</text:span> Begripsomschrijving</text:p>
              <text:p text:style-name="al">In deze verhuurvoorwaarden wordt verstaan dan wel mede verstaan onder:</text:p>
              <text:p text:style-name="al">a. Kermis: evenement dat door of namens de gemeente Geertruidenberg wordt georganiseerd, waarbij door middel van een samenstel van inrichtingen de bezoekers van dat evenement geamuseerd worden. </text:p>
              <text:p text:style-name="al">b. Inrichting: bewegende of stilstaande attractie of zaak bestemd tot vermaak, genot of vertier op kermissen waaronder in ieder geval wordt verstaan groot- en kleinvermaak, kinderzaak, behendigheidsspel, oefeningsspel, gokzaak of kijkwerk. Onder inrichting wordt tevens verstaan een verkoopzaak of consumptiezaak.</text:p>
              <text:p text:style-name="al">c. Exploitant: een natuurlijk persoon of rechtspersoon die zijn beroep of bedrijf heeft gemaakt van de exploitatie van de onder 1. bedoelde inrichting.</text:p>
              <text:p text:style-name="al">d. Kermismeester: de persoon die zorg draagt voor de organisatie van de kermis en als zodanig is aangewezen door burgemeester en wethouders.</text:p>
              <text:p text:style-name="al"/>
            </text:section>
            <text:section text:name="artikel_id1-3-2-2-1-3" text:style-name="artikel">
              <text:p text:style-name="artikel_kop_titel"><text:span text:style-name="artikel_kop_label"/> <text:span text:style-name="artikel_kop_nr">2</text:span> <text:span text:style-name="artikel_kop_label">Artikel</text:span> Toepasselijkheid verhuurvoorwaarden</text:p>
              <text:p text:style-name="al">Deze verhuurvoorwaarden zijn van toepassing op alle te sluiten contracten voor standplaatsen op de kermissen in de gemeente Geertruidenberg, zoals hierna beschreven.</text:p>
              <text:p text:style-name="al"/>
            </text:section>
            <text:section text:name="artikel_id1-3-2-2-1-4" text:style-name="artikel">
              <text:p text:style-name="artikel_kop_titel"><text:span text:style-name="artikel_kop_label"/> <text:span text:style-name="artikel_kop_nr">3</text:span> <text:span text:style-name="artikel_kop_label">Artikel</text:span> Tijd en locatie</text:p>
              <text:p text:style-name="al">1. De jaarlijkse kermissen worden georganiseerd op de volgende data:</text:p>
              <text:p text:style-name="al">• Geertruidenberg : vrijdag voor de eerste zondag in oktober (5 dagen)</text:p>
              <text:p text:style-name="al">• Raamsdonksveer : vrijdag voor de laatste zondag in juni (5 dagen)</text:p>
              <text:p text:style-name="al">• Raamsdonk : zaterdag voor de eerste zondag in juni (4 dagen)</text:p>
              <text:p text:style-name="al">2. Burgemeester en wethouders kunnen, onverminderd het bepaalde in het eerste lid, ook andere data aanwijzen waarop de kermis plaatsvindt.</text:p>
              <text:p text:style-name="al">3. De kermissen worden gehouden op de locatie:</text:p>
              <text:p text:style-name="al">• Geertruidenberg : Markt en Elfhuizen</text:p>
              <text:p text:style-name="al">• Raamsdonksveer : Heereplein, Hoofdstraat en Haven</text:p>
              <text:p text:style-name="al">• Raamsdonk : Stationstraat en De Oude Melkhaven</text:p>
              <text:p text:style-name="al">4. Burgemeester en wethouders kunnen bepalen dat in bijzondere omstandigheden de kermis of een deel ervan tijdelijk op een andere dan in lid 3 vermelde plaats wordt gehouden. </text:p>
              <text:p text:style-name="al">5. De openingstijden van de kermis zijn:</text:p>
              <text:section text:name="table_id1-3-2-2-1-4-13" text:style-name="table">
                <text:p text:style-name="table_top"/>
                <table:table table:style-name="tgroup">
                  <table:table-column table:style-name="id1-3-2-2-1-4-13-1-1"/>
                  <table:table-column table:style-name="id1-3-2-2-1-4-13-1-2"/>
                  <table:table-column table:style-name="id1-3-2-2-1-4-13-1-3"/>
                  <table:table-column table:style-name="id1-3-2-2-1-4-13-1-4"/>
                  <table:table-row table:style-name="row">
                    <table:table-cell table:style-name="entry" table:number-rows-spanned="1" table:number-columns-spanned="1">
                      <text:p text:style-name="table_al">
                        <text:span text:style-name="nadrukvet">
                          <text:span text:style-name="nadrukondlijn">Dag</text:span>
                        </text:span>
                      </text:p>
                    </table:table-cell>
                    <table:table-cell table:style-name="entry" table:number-rows-spanned="1" table:number-columns-spanned="1">
                      <text:p text:style-name="table_al">
                        <text:span text:style-name="nadrukvet">
                          <text:span text:style-name="nadrukondlijn">Raamsdonk</text:span>
                        </text:span>
                      </text:p>
                    </table:table-cell>
                    <table:table-cell table:style-name="entry" table:number-rows-spanned="1" table:number-columns-spanned="1">
                      <text:p text:style-name="table_al">
                        <text:span text:style-name="nadrukvet">
                          <text:span text:style-name="nadrukondlijn">Raamsdonksveer</text:span>
                        </text:span>
                      </text:p>
                    </table:table-cell>
                    <table:table-cell table:style-name="entry" table:number-rows-spanned="1" table:number-columns-spanned="1">
                      <text:p text:style-name="table_al">
                        <text:span text:style-name="nadrukvet">
                          <text:span text:style-name="nadrukondlijn">Geertruidenberg</text:span>
                        </text:span>
                      </text:p>
                    </table:table-cell>
                  </table:table-row>
                  <table:table-row table:style-name="row">
                    <table:table-cell table:style-name="entry" table:number-rows-spanned="1" table:number-columns-spanned="1">
                      <text:p text:style-name="table_al">
                        <text:span text:style-name="nadrukvet"> Vrijdag: </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16.00-24.00 u</text:p>
                    </table:table-cell>
                    <table:table-cell table:style-name="entry" table:number-rows-spanned="1" table:number-columns-spanned="1">
                      <text:p text:style-name="table_al">16.00-24.00 u</text:p>
                    </table:table-cell>
                  </table:table-row>
                  <table:table-row table:style-name="row">
                    <table:table-cell table:style-name="entry" table:number-rows-spanned="1" table:number-columns-spanned="1">
                      <text:p text:style-name="table_al">
                        <text:span text:style-name="nadrukvet">Zaterdag:</text:span>
                      </text:p>
                    </table:table-cell>
                    <table:table-cell table:style-name="entry" table:number-rows-spanned="1" table:number-columns-spanned="1">
                      <text:p text:style-name="table_al">13.00-24.00 u</text:p>
                    </table:table-cell>
                    <table:table-cell table:style-name="entry" table:number-rows-spanned="1" table:number-columns-spanned="1">
                      <text:p text:style-name="table_al">13.00-24.00 u</text:p>
                    </table:table-cell>
                    <table:table-cell table:style-name="entry" table:number-rows-spanned="1" table:number-columns-spanned="1">
                      <text:p text:style-name="table_al">13.00-24.00 u</text:p>
                    </table:table-cell>
                  </table:table-row>
                  <table:table-row table:style-name="row">
                    <table:table-cell table:style-name="entry" table:number-rows-spanned="1" table:number-columns-spanned="1">
                      <text:p text:style-name="table_al">
                        <text:span text:style-name="nadrukvet">Zonda</text:span>
                        <text:span text:style-name="nadrukvet">g:</text:span>
                      </text:p>
                    </table:table-cell>
                    <table:table-cell table:style-name="entry" table:number-rows-spanned="1" table:number-columns-spanned="1">
                      <text:p text:style-name="table_al">13.00-24.00 u</text:p>
                    </table:table-cell>
                    <table:table-cell table:style-name="entry" table:number-rows-spanned="1" table:number-columns-spanned="1">
                      <text:p text:style-name="table_al">13.00-24.00 u</text:p>
                    </table:table-cell>
                    <table:table-cell table:style-name="entry" table:number-rows-spanned="1" table:number-columns-spanned="1">
                      <text:p text:style-name="table_al">13.00-24.00 u</text:p>
                    </table:table-cell>
                  </table:table-row>
                  <table:table-row table:style-name="row">
                    <table:table-cell table:style-name="entry" table:number-rows-spanned="1" table:number-columns-spanned="1">
                      <text:p text:style-name="table_al">
                        <text:span text:style-name="nadrukvet">Maand</text:span>
                        <text:span text:style-name="nadrukvet">ag:</text:span>
                      </text:p>
                    </table:table-cell>
                    <table:table-cell table:style-name="entry" table:number-rows-spanned="1" table:number-columns-spanned="1">
                      <text:p text:style-name="table_al">13.00-24.00 u</text:p>
                    </table:table-cell>
                    <table:table-cell table:style-name="entry" table:number-rows-spanned="1" table:number-columns-spanned="1">
                      <text:p text:style-name="table_al">13.00-24.00 u</text:p>
                    </table:table-cell>
                    <table:table-cell table:style-name="entry" table:number-rows-spanned="1" table:number-columns-spanned="1">
                      <text:p text:style-name="table_al">13.00-24.00 u</text:p>
                    </table:table-cell>
                  </table:table-row>
                  <table:table-row table:style-name="row">
                    <table:table-cell table:style-name="entry" table:number-rows-spanned="1" table:number-columns-spanned="1">
                      <text:p text:style-name="table_al">
                        <text:span text:style-name="nadrukvet">Dinsd</text:span>
                        <text:span text:style-name="nadrukvet">ag:</text:span>
                      </text:p>
                    </table:table-cell>
                    <table:table-cell table:style-name="entry" table:number-rows-spanned="1" table:number-columns-spanned="1">
                      <text:p text:style-name="table_al">13.00-24.00 u</text:p>
                    </table:table-cell>
                    <table:table-cell table:style-name="entry" table:number-rows-spanned="1" table:number-columns-spanned="1">
                      <text:p text:style-name="table_al">13.00-24.00 u</text:p>
                    </table:table-cell>
                    <table:table-cell table:style-name="entry" table:number-rows-spanned="1" table:number-columns-spanned="1">
                      <text:p text:style-name="table_al">13.00-24.00 u</text:p>
                    </table:table-cell>
                  </table:table-row>
                </table:table>
                <text:p text:style-name="table_bottom"/>
              </text:section>
              <text:p text:style-name="al">6. Burgemeester en wethouders zijn bevoegd de duur van de kermissen, indien de omstandigheden daartoe aanleiding geven, te verlengen, te verkorten of de kermis geheel te laten vervallen. In dat geval is artikel 10 (restitutie huursom) van toepassing.</text:p>
              <text:p text:style-name="al"/>
            </text:section>
            <text:section text:name="artikel_id1-3-2-2-1-5" text:style-name="artikel">
              <text:p text:style-name="artikel_kop_titel"><text:span text:style-name="artikel_kop_label"/> <text:span text:style-name="artikel_kop_nr">4</text:span> <text:span text:style-name="artikel_kop_label">Artikel</text:span> Rechtstreekse opdrachtverstrekking </text:p>
              <text:p text:style-name="al">1. De standplaatsen worden door middel van een rechtstreekse opdrachtverstrekking verpacht behoudens de wisselplaatsen, die worden verpacht op jaarbasis. </text:p>
              <text:p text:style-name="al"> De pachtsommen worden niet in de openbaarheid geopend en voorgelezen. Evenmin worden de pachtsommen nadien gepubliceerd of anderszins bekendgemaakt.</text:p>
              <text:p text:style-name="al"/>
              <text:p text:style-name="al">
              <text:span text:style-name="nadrukvet"/>
              <text:span text:style-name="nadrukvet">Artikel 5 Eisen aan de verstrekte informatie </text:span>
            </text:p>
              <text:p text:style-name="al">1. De verhuur van de standplaatsen voor de kermis geschiedt uitsluitend aan de hand van rechtstreekse opdrachtverstrekking. Exploitanten moeten gebruik maken van de daartoe van gemeentewege vastgestelde en/of aangewezen inschrijfformulieren. Dit inschrijfformulier moet volledig en duidelijk leesbaar worden ingevuld.</text:p>
              <text:p text:style-name="al">2. Contracten kunnen alleen verstrekt worden aan exploitanten die staan ingeschreven bij de Kamer van Koophandel of bij een vergelijkbaar buitenlandse instantie, dan wel door hun gemachtigden. De bevoegdheid van de gemachtigde moet blijken uit een aan het formulier aangehangen, door de exploitant ondertekende, volmacht. Niemand kan optreden als gemachtigde van meer dan één exploitant. </text:p>
              <text:p text:style-name="al">3. Op het formulier moeten ten minste worden vermeld:</text:p>
              <text:p text:style-name="al">• naam, voornaam, correspondentieadres, (mobiel) telefoonnummer, alsmede de handtekening van de exploitant;</text:p>
              <text:p text:style-name="al">• naam en omschrijving van de inrichting;</text:p>
              <text:p text:style-name="al">• de huursom, zowel in cijfers als letters;</text:p>
              <text:p text:style-name="al">• de aanduiding van het terrein waarvoor de inschrijving bedoeld is;</text:p>
              <text:p text:style-name="al">• de juiste afmetingen van de (buiten)maten, zoals frontbreedte en diepte of doorsnede van de inrichting;</text:p>
              <text:p text:style-name="al">• de benodigde aansluitwaarde in KWH tijdens opbouw, kermis en afbouw;</text:p>
              <text:p text:style-name="al">• de attractie- en ritprijs. </text:p>
              <text:p text:style-name="al">4. Bij het informatieformulier dienen te worden gevoegd:</text:p>
              <text:p text:style-name="al">• een plattegrond met een schaal van 1:200 waarop de juiste afmetingen van de inrichting met eventuele uitbouwen staan aangegeven, de juiste positie van de kassa’s en de hoogte van de inrichting;</text:p>
              <text:p text:style-name="al">• een kopie van de inschrijving bij de Kamer van Koophandel of bij een vergelijkbare buitenlandse instantie, welke niet ouder is dan één jaar;</text:p>
              <text:p text:style-name="al">• voor zover van toepassing, de volmacht, als bedoeld in lid 2 van dit artikel;</text:p>
              <text:p text:style-name="al">• een recente foto/compositietekening, waarop het uiterlijk aanzien van de inrichting kan worden beoordeeld;</text:p>
              <text:p text:style-name="al">• het bewijs van (goed)keuring, als bedoeld in het Besluit Veiligheid Attractie- en Speeltoestellen;</text:p>
              <text:p text:style-name="al">• een kopie van de geldende polis van de aansprakelijkheidsverzekering.</text:p>
              <text:p text:style-name="al">5. Indien de huursom in letters afwijkt van het daarbij vermelde bedrag in cijfers, zal het bedrag in letters worden aangenomen als de som.</text:p>
              <text:p text:style-name="al">6. Wanneer ten aanzien van een geboden huursom het voorbehoud “zonder concurrentie” of een ander voorbehoud van dezelfde strekking wordt gemaakt, moet daarbij nauwkeurig worden aangegeven welke inrichtingen de exploitant als van concurrerende aard beschouwt. </text:p>
              <text:p text:style-name="al">7. Een plaatsbeding voor een standplaats op een kermis of bedingen van dezelfde strekking zoals “plaats in overleg” worden niet geaccepteerd.</text:p>
              <text:p text:style-name="al">8. Onvolledige en onduidelijke informatieformulieren, als mede formulieren die voor meerdere uitleg vatbaar zijn, kunnen door burgemeester en wethouders terzijde worden gelegd. De exploitant zal hiervan zo spoedig mogelijk in kennis worden gesteld.</text:p>
              <text:p text:style-name="al"/>
            </text:section>
            <text:section text:name="artikel_id1-3-2-2-1-6" text:style-name="artikel">
              <text:p text:style-name="artikel_kop_titel"><text:span text:style-name="artikel_kop_label"/> <text:span text:style-name="artikel_kop_nr">6</text:span> <text:span text:style-name="artikel_kop_label">Artikel</text:span> Inzending informatieformulieren</text:p>
              <text:p text:style-name="al">De informatieformulieren moeten in een gesloten omslag vóór 31 December op het gemeentehuis (Vrijheidstraat 2, 4941 DX, Raamsdonksveer) zijn ingeleverd. </text:p>
              <text:p text:style-name="al"/>
            </text:section>
            <text:section text:name="artikel_id1-3-2-2-1-7" text:style-name="artikel">
              <text:p text:style-name="artikel_kop_titel"><text:span text:style-name="artikel_kop_label"/> <text:span text:style-name="artikel_kop_nr">7</text:span> <text:span text:style-name="artikel_kop_label">Artikel</text:span> Gehouden aan huursom</text:p>
              <text:p text:style-name="al">1. De exploitant is gehouden de huursom tot en met de datum van gunning, althans uiterlijk tot 28 dagen van de in artikel 6 bedoelde datum te accepteren. </text:p>
              <text:p text:style-name="al">2. Verhoging of verlaging van een huursom kan uitsluitend geschieden door middel van een nieuw formulier, waarop duidelijk is vermeld welk bod verhoogd of verlaagd wordt en dient tevens te geschieden vóór de datum en het tijdstip als bedoeld in artikel 6.</text:p>
              <text:p text:style-name="al"/>
            </text:section>
            <text:section text:name="artikel_id1-3-2-2-1-8" text:style-name="artikel">
              <text:p text:style-name="artikel_kop_titel"><text:span text:style-name="artikel_kop_label"/> <text:span text:style-name="artikel_kop_nr">8</text:span> <text:span text:style-name="artikel_kop_label">Artikel</text:span> Gunning standplaatsen</text:p>
              <text:p text:style-name="al">1. Burgemeester en wethouders behouden zich het recht voor om, voordat de inschrijving wordt opengesteld, standplaatsen voor één of meerdere jaren onderhands te verpachten. </text:p>
              <text:p text:style-name="al">2. De inschrijvingen worden beoordeeld aan de hand van deze criteria:</text:p>
              <text:list text:style-name="id1-3-2-2-1-8-4">
                <text:list-item text:style-override="id1-3-2-2-1-8-4-1">
                  <text:number>A.</text:number>
                  <text:p text:style-name="al">volledig ingevuld inschrijfformulier: de eerste beoordeling van de inschrijvingen gebeurt op de volledigheid van het ingevulde formulier. Niet volledig ingevulde formulieren of met ontbrekende bijlagen, worden terzijde gelegd;</text:p>
                </text:list-item>
                <text:list-item text:style-override="id1-3-2-2-1-8-4-2">
                  <text:number>B.</text:number>
                  <text:p text:style-name="al">marktconforme pacht: de pachtsom van de standplaats wordt op basis van het bod van de kermisexploitant vastgesteld. In beginsel wordt standplaats gegund aan de hoogste inschrijver.</text:p>
                </text:list-item>
                <text:list-item text:style-override="id1-3-2-2-1-8-4-3">
                  <text:number>C.</text:number>
                  <text:p text:style-name="al">Niet-marktconforme inschrijvingen kunnen terzijde worden gelegd.</text:p>
                </text:list-item>
                <text:list-item text:style-override="id1-3-2-2-1-8-4-4">
                  <text:number>D.</text:number>
                  <text:p text:style-name="al">stabiliteit: bij gelijke/gelijkwaardige inschrijvingen, wordt de gunning verleend aan de standplaatshouder die de voorgaande jaren op de kermis heeft gestaan, ofwel de “vaste standplaatshouder”. Door staanplaatsen te gunnen aan exploitanten die eerder op de kermis hebben gestaan krijgt de kermis een robuuste basis.</text:p>
                </text:list-item>
                <text:list-item text:style-override="id1-3-2-2-1-8-4-5">
                  <text:number>E.</text:number>
                  <text:p text:style-name="al">(maximale) ticketprijzen: in geval van een lagere inschrijving, maar ook met lagere ticketprijzen kan de gunning worden verleend aan de lagere inschrijving indien het verschil met de hogere inschrijving niet groot is (max. €500). Lagere ticketprijzen dragen bij aan de aantrekkelijkheid van de kermis.</text:p>
                </text:list-item>
                <text:list-item text:style-override="id1-3-2-2-1-8-4-6">
                  <text:number>F.</text:number>
                  <text:p text:style-name="al">uitstraling attractie: het uiterlijk aanzien van de attractie: zit deze goed in de verf, is de verlichting in orde? Exploitanten moeten een recente foto insturen van hun attractie.</text:p>
                </text:list-item>
                <text:list-item text:style-override="id1-3-2-2-1-8-4-7">
                  <text:number>G.</text:number>
                  <text:p text:style-name="al">innovatie en variatie: bij de verpachting wordt er mede geselecteerd met het oog op variatie. Het kan een pré zijn als er wordt ingeschreven met een nieuwe/nieuw verschenen attractie.</text:p>
                </text:list-item>
                <text:list-item text:style-override="id1-3-2-2-1-8-4-8">
                  <text:number>H.</text:number>
                  <text:p text:style-name="al">reputatie en klantvriendelijkheid: exploitanten waarvan bekend is dat ze wanbetalers zijn of exploitanten die in het verleden niet zijn komen opdagen voor de kermis (no show) kunnen worden uitgesloten voor een volgende kermis. Bij de beoordeling van klantvriendelijkheid wordt gekeken naar bijvoorbeeld de houding van het personeel (reputatie) en het beheersen van de Nederlandse taal.</text:p>
                </text:list-item>
              </text:list>
              <text:p text:style-name="al">3. Elke inschrijver zal, zo mogelijk, binnen 28 dagen na de in artikel 6 genoemde datum bericht ontvangen of de standplaats(en) waarvoor hij heeft ingeschreven, hem al dan niet is (zijn) gegund.</text:p>
              <text:p text:style-name="al">4. Voor exploitanten van kermisinrichtingen waaraan op grond van lid 1 een standplaats is verhuurd zijn de artikelen waarvan blijkt dat toepassing ervan niet mogelijk is, niet van toepassing.</text:p>
              <text:p text:style-name="al">5. Elke exploitant is verplicht in geval van verhindering een gelijke plaats vervanger te regelen voor de door hem ingeschreven standplaats.</text:p>
              <text:p text:style-name="al"/>
            </text:section>
            <text:section text:name="artikel_id1-3-2-2-1-9" text:style-name="artikel">
              <text:p text:style-name="artikel_kop_titel"><text:span text:style-name="artikel_kop_label"/> <text:span text:style-name="artikel_kop_nr">9</text:span> <text:span text:style-name="artikel_kop_label">Artikel</text:span> Betaling</text:p>
              <text:p text:style-name="al">1. De huursom moet voor aanvang van de betreffende kermis per bank/giro of per kas worden betaald.</text:p>
              <text:p text:style-name="al">2. Indien de huursom niet is betaald binnen de termijn zoals genoemd in dit artikel, is de exploitant van de inrichting in gebreke en verliest hij/zij het recht op de aan hem/haar toegewezen standplaats voor de duur van het contract.</text:p>
              <text:p text:style-name="al">3. Burgemeester en wethouders behouden zich het recht voor de opengevallen plaats aan een ander toe te wijzen.</text:p>
              <text:p text:style-name="al"/>
            </text:section>
            <text:section text:name="artikel_id1-3-2-2-1-10" text:style-name="artikel">
              <text:p text:style-name="artikel_kop_titel"><text:span text:style-name="artikel_kop_label"/> <text:span text:style-name="artikel_kop_nr">10</text:span> <text:span text:style-name="artikel_kop_label">Artikel</text:span> Restitutie huursom </text:p>
              <text:p text:style-name="al">Wanneer als gevolg van overmacht de kermis niet doorgaat of ophoudt door te gaan dan wel als gevolg van overmacht aan de zijde van de exploitant de gehuurde standplaats niet ingenomen kan worden, wordt de betaalde huursom teruggegeven, dan wel gedeeltelijk naar rato van het aantal dagen, waarop de standplaatsen niet kunnen worden gebruikt, onder inhouding van de door de gemeente gemaakte kosten.</text:p>
              <text:p text:style-name="al"/>
            </text:section>
            <text:section text:name="artikel_id1-3-2-2-1-11" text:style-name="artikel">
              <text:p text:style-name="artikel_kop_titel"><text:span text:style-name="artikel_kop_label"/> <text:span text:style-name="artikel_kop_nr">11</text:span> <text:span text:style-name="artikel_kop_label">Artikel</text:span> Stroomvoorziening/aansluitkosten</text:p>
              <text:p text:style-name="al">1. De stroomvoorziening geschiedt door middel van tijdelijke dieselaggregaten of een vaste aansluiting. Een daartoe gespecialiseerd elektrotechnisch bedrijf zal zorgdragen voor deze aggregaten en het daarop aansluiten van de attracties.</text:p>
              <text:p text:style-name="al">2. Voor het stroomverbruik, aansluitkosten e.d. van de inrichting zal per inrichting een vergoeding verschuldigd zijn voor standplaatsen op de kermissen in Geertruidenberg en Raamsdonksveer. Onderstaand tarief geldt voor het jaar 2025, voor volgende jaren zal de Nationale consumentenprijsindex zoals opgenomen in de Septembercirculaire Gemeentefonds worden toegepast. </text:p>
              <text:p text:style-name="al">3. Afhankelijk van de werkelijke afzekeringswaarde zal die vergoeding worden doorberekend, en wel als volgt: </text:p>
              <text:section text:name="table_id1-3-2-2-1-11-5" text:style-name="table">
                <text:p text:style-name="table_top"/>
                <table:table table:style-name="tgroup">
                  <table:table-column table:style-name="id1-3-2-2-1-11-5-1-1"/>
                  <table:table-column table:style-name="id1-3-2-2-1-11-5-1-2"/>
                  <table:table-row table:style-name="row">
                    <table:table-cell table:style-name="entry" table:number-rows-spanned="1" table:number-columns-spanned="1">
                      <text:p text:style-name="table_al">
                        <text:span text:style-name="nadrukvet">Afzekeringswaarde</text:span>
                      </text:p>
                    </table:table-cell>
                    <table:table-cell table:style-name="entry" table:number-rows-spanned="1" table:number-columns-spanned="1">
                      <text:p text:style-name="table_al">
                        <text:span text:style-name="nadrukvet">Aansluit- en verbruikskosten</text:span>
                      </text:p>
                    </table:table-cell>
                  </table:table-row>
                  <table:table-row table:style-name="row">
                    <table:table-cell table:style-name="entry" table:number-rows-spanned="1" table:number-columns-spanned="1">
                      <text:p text:style-name="table_al">Tot 3 KW</text:p>
                    </table:table-cell>
                    <table:table-cell table:style-name="entry" table:number-rows-spanned="1" table:number-columns-spanned="1">
                      <text:p text:style-name="table_al">€ 127,39</text:p>
                    </table:table-cell>
                  </table:table-row>
                  <table:table-row table:style-name="row">
                    <table:table-cell table:style-name="entry" table:number-rows-spanned="1" table:number-columns-spanned="1">
                      <text:p text:style-name="table_al">Tot 10 KW</text:p>
                    </table:table-cell>
                    <table:table-cell table:style-name="entry" table:number-rows-spanned="1" table:number-columns-spanned="1">
                      <text:p text:style-name="table_al">€ 191,08</text:p>
                    </table:table-cell>
                  </table:table-row>
                  <table:table-row table:style-name="row">
                    <table:table-cell table:style-name="entry" table:number-rows-spanned="1" table:number-columns-spanned="1">
                      <text:p text:style-name="table_al">Tot 15 KW</text:p>
                    </table:table-cell>
                    <table:table-cell table:style-name="entry" table:number-rows-spanned="1" table:number-columns-spanned="1">
                      <text:p text:style-name="table_al">€ 220,03</text:p>
                    </table:table-cell>
                  </table:table-row>
                  <table:table-row table:style-name="row">
                    <table:table-cell table:style-name="entry" table:number-rows-spanned="1" table:number-columns-spanned="1">
                      <text:p text:style-name="table_al">Tot 20 KW</text:p>
                    </table:table-cell>
                    <table:table-cell table:style-name="entry" table:number-rows-spanned="1" table:number-columns-spanned="1">
                      <text:p text:style-name="table_al">€ 266,36</text:p>
                    </table:table-cell>
                  </table:table-row>
                  <table:table-row table:style-name="row">
                    <table:table-cell table:style-name="entry" table:number-rows-spanned="1" table:number-columns-spanned="1">
                      <text:p text:style-name="table_al">Tot 30 KW</text:p>
                    </table:table-cell>
                    <table:table-cell table:style-name="entry" table:number-rows-spanned="1" table:number-columns-spanned="1">
                      <text:p text:style-name="table_al">€ 347,42</text:p>
                    </table:table-cell>
                  </table:table-row>
                  <table:table-row table:style-name="row">
                    <table:table-cell table:style-name="entry" table:number-rows-spanned="1" table:number-columns-spanned="1">
                      <text:p text:style-name="table_al">Tot 40 KW</text:p>
                    </table:table-cell>
                    <table:table-cell table:style-name="entry" table:number-rows-spanned="1" table:number-columns-spanned="1">
                      <text:p text:style-name="table_al">€ 374,31</text:p>
                    </table:table-cell>
                  </table:table-row>
                  <table:table-row table:style-name="row">
                    <table:table-cell table:style-name="entry" table:number-rows-spanned="1" table:number-columns-spanned="1">
                      <text:p text:style-name="table_al">Tot 50 KW</text:p>
                    </table:table-cell>
                    <table:table-cell table:style-name="entry" table:number-rows-spanned="1" table:number-columns-spanned="1">
                      <text:p text:style-name="table_al">€ 492,18</text:p>
                    </table:table-cell>
                  </table:table-row>
                  <table:table-row table:style-name="row">
                    <table:table-cell table:style-name="entry" table:number-rows-spanned="1" table:number-columns-spanned="1">
                      <text:p text:style-name="table_al">Tot 80 KW</text:p>
                    </table:table-cell>
                    <table:table-cell table:style-name="entry" table:number-rows-spanned="1" table:number-columns-spanned="1">
                      <text:p text:style-name="table_al">€ 636,94</text:p>
                    </table:table-cell>
                  </table:table-row>
                  <table:table-row table:style-name="row">
                    <table:table-cell table:style-name="entry" table:number-rows-spanned="1" table:number-columns-spanned="1">
                      <text:p text:style-name="table_al">&gt; 80 KW</text:p>
                    </table:table-cell>
                    <table:table-cell table:style-name="entry" table:number-rows-spanned="1" table:number-columns-spanned="1">
                      <text:p text:style-name="table_al">€ 775,91</text:p>
                    </table:table-cell>
                  </table:table-row>
                </table:table>
                <text:p text:style-name="table_bottom"/>
              </text:section>
              <text:p text:style-name="al"/>
              <text:p text:style-name="al">4. De standplaatshouder is, aan de gemeente Geertruidenberg, behalve de pachtsom ook de bijdrage voor energie verschuldigd. Dit bedrag wordt gelijktijdig met de pachtsom geïnd.</text:p>
              <text:p text:style-name="al">5. In het geval er sprake is van een dermate grote attractie, dat er speciale en/of grootschalige stroomvoorzieningen noodzakelijk zijn, kan van het bepaalde in lid 2 worden afgeweken.</text:p>
              <text:p text:style-name="al">6. De gemeente is niet aansprakelijk voor een tekortkoming in de stroomvoorziening aan de zijde van het in lid 1 bedoelde elektrotechnisch bedrijf, tenzij deze tekortkoming is te wijten aan schuld of nalatigheid aan de zijde van de gemeente.</text:p>
              <text:p text:style-name="al">7. Indien de exploitant een onjuiste of onvolledige opgave van de aansluitwaarde geeft loopt hij/zij het risico dat de stroomvoorziening ten behoeve van zijn/haar inrichting niet kan worden gegarandeerd. Eventuele extra kosten worden in rekening gebracht.</text:p>
              <text:p text:style-name="al"/>
            </text:section>
            <text:p text:style-name="hoofdstuk_bottom"/>
          </text:section>
          <text:section text:name="hoofdstuk_id1-3-2-2-2" text:style-name="hoofdstuk">
            <text:p text:style-name="hoofdstuk_kop"><text:span text:style-name="label"/> <text:span text:style-name="nr"/> Verplichting gemeente Geertruidenber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 <text:span text:style-name="artikel_kop_nr">12</text:span> <text:span text:style-name="artikel_kop_label">Artikel</text:span> Woon- en werkklimaat</text:p>
              <text:p text:style-name="al">De gemeente draagt zorg voor een goed woon- en werkklimaat voor de exploitanten die een standplaats hebben op de kermis. Derhalve gelden onder meer de hierna genoemde voorzieningen.</text:p>
              <text:p text:style-name="al">1. Op het kermisterrein, alsmede op de terreinen waar de woonwagens worden geplaatst, zal van gemeentewege worden gezorgd voor afvalcontainers, wateraftappunten, stroomtoevoercontacten en (riool)afvoeren. </text:p>
              <text:p text:style-name="al">2. De kosten van het verbruik en de aansluiting van water en elektriciteit op de woonwagenterreinen zijn voor rekening van de gemeente. </text:p>
              <text:p text:style-name="al">3. Het bepaalde in het vorige lid geldt ook voor de Rijdende School.</text:p>
              <text:p text:style-name="al"/>
            </text:section>
            <text:section text:name="artikel_id1-3-2-2-2-4" text:style-name="artikel">
              <text:p text:style-name="artikel_kop_titel"><text:span text:style-name="artikel_kop_label"/> <text:span text:style-name="artikel_kop_nr">13</text:span> <text:span text:style-name="artikel_kop_label">Artikel</text:span> Promotie van de kermis</text:p>
              <text:p text:style-name="al">1. De gemeente draagt maximaal 50 % van de kosten voor promotie met een maximum bedrag per kern:</text:p>
              <text:p text:style-name="al">• Geertruidenberg € 900, -</text:p>
              <text:p text:style-name="al">• Raamsdonksveer € 1250, -</text:p>
              <text:p text:style-name="al">• Raamsdonk € 350, -</text:p>
              <text:p text:style-name="al">2. De gemeente stelt samen met de promotiecommissie kermisexploitanten van de betreffende kermis het promotieplan op en voert deze in gezamenlijkheid uit.</text:p>
              <text:p text:style-name="al">3. Exploitanten zijn verplicht per kermis per inrichting een bedrag, vastgesteld door de promotiecommissie kermisexploitanten, als promotiebijdrage te leveren.</text:p>
            </text:section>
            <text:p text:style-name="hoofdstuk_bottom"/>
          </text:section>
          <text:section text:name="hoofdstuk_id1-3-2-2-3" text:style-name="hoofdstuk">
            <text:p text:style-name="hoofdstuk_kop"><text:span text:style-name="label"/> <text:span text:style-name="nr"/> Verplichtingen exploitant</text:p>
            <text:section text:name="artikel_id1-3-2-2-3-2" text:style-name="artikel">
              <text:p text:style-name="artikel_kop_titel"><text:span text:style-name="artikel_kop_label"/> <text:span text:style-name="artikel_kop_nr">14</text:span> <text:span text:style-name="artikel_kop_label">Artikel</text:span> Innemen standplaats</text:p>
              <text:p text:style-name="al">1. Geen standplaats mag worden bezet:</text:p>
              <text:p text:style-name="al">• dan nadat deze eerst van gemeentewege op het terrein is aangewezen;</text:p>
              <text:p text:style-name="al">• dan nadat aan de ambtenaar, belast met de aanwijzing der standplaatsen, is aangetoond, dat de huursom volledig is betaald;</text:p>
              <text:p text:style-name="al">2. Indien van gemeentewege daarom wordt verzocht, dient de exploitant de verzekeringspolis over te leggen, teneinde inzicht in de betreffende verzekering te verschaffen.</text:p>
              <text:p text:style-name="al">3. De exploitant mag de aan hem verhuurde standplaats alleen gebruiken voor plaatsing van de exploitatie van de inrichting als waarvoor is ingeschreven. De exploitatie van de inrichting moet geheel in overeenstemming zijn met de daarvan in het desbetreffende door de exploitant ingezonden informatieformulier gegeven benaming of omschrijving.</text:p>
              <text:p text:style-name="al">4. Gedurende de tijden dat de kermis voor het publiek is opengesteld, dient de exploitant zijn inrichting voor het publiek open te houden en te exploiteren.</text:p>
              <text:p text:style-name="al">5. Burgemeester en wethouders kunnen aan een exploitant ontheffing verlenen van de in lid 4 genoemde verplichting.</text:p>
              <text:p text:style-name="al">6. De exploitant is verplicht de directe omgeving van zijn inrichting schoon te houden. Afval dient in de op het kermisterrein geplaatste afvalcontainers te worden gedeponeerd.</text:p>
              <text:p text:style-name="al"/>
            </text:section>
            <text:section text:name="artikel_id1-3-2-2-3-3" text:style-name="artikel">
              <text:p text:style-name="artikel_kop_titel"><text:span text:style-name="artikel_kop_label"/> <text:span text:style-name="artikel_kop_nr">15</text:span> <text:span text:style-name="artikel_kop_label">Artikel</text:span> Geen overdracht contract</text:p>
              <text:p text:style-name="al">Afstand of overdracht van de huur aan een derde en ruiling of verwisseling van een standplaatsattractie met een andere exploitant mag alleen geschieden met toestemming van burgemeester en wethouders.</text:p>
              <text:p text:style-name="al"/>
            </text:section>
            <text:section text:name="artikel_id1-3-2-2-3-4" text:style-name="artikel">
              <text:p text:style-name="artikel_kop_titel"><text:span text:style-name="artikel_kop_label"/> <text:span text:style-name="artikel_kop_nr">16</text:span> <text:span text:style-name="artikel_kop_label">Artikel</text:span> Opbouwen en afbreken</text:p>
              <text:p text:style-name="al">1. Met het opbouwen van de inrichtingen mag niet eerder worden begonnen dan twee dagen vóór de aanvangsdatum van de kermis. Voorts mag pas worden opgebouwd nadat de kermismeester hiertoe toestemming heeft gegeven. Na de aanvang van de kermis mag niet meer worden gebouwd, behoudens toestemming van burgemeester en wethouders.</text:p>
              <text:p text:style-name="al">2. Het is niet toegestaan bouwwerkzaamheden te verrichten of het kermisterrein op te rijden </text:p>
              <text:p text:style-name="al"> ’s-avonds na 22.00 uur, behoudens met toestemming van de kermismeester.</text:p>
              <text:p text:style-name="al">3. Met het afbreken van de inrichtingen mag niet worden begonnen vóór het sluitingsuur van de laatste dag van de kermis, behoudens toestemming van burgemeester en wethouders. De inrichting dient uiterlijk op de woensdag na de kermis om 18.00 uur te zijn afgebroken. De vracht- en pakwagens dienen op dat moment van het kermisterrein te zijn verwijderd. Burgemeester en wethouders kunnen toestemming geven van het bepaalde in dit lid af te wijken. </text:p>
              <text:p text:style-name="al">4. Behalve voor opbouw- en afbraakactiviteiten mogen gedurende de kermis op het kermisterrein geen vrachtwagens of personenauto’s staan, zulks met uitzondering van een kassawagen, indien dit voor de exploitatie noodzakelijk is.</text:p>
              <text:p text:style-name="al">5. Woon- en vrachtwagens, dienen op een door burgemeester en wethouders vastgestelde plaats te worden gezet. </text:p>
              <text:p text:style-name="al"/>
            </text:section>
            <text:section text:name="artikel_id1-3-2-2-3-5" text:style-name="artikel">
              <text:p text:style-name="artikel_kop_titel"><text:span text:style-name="artikel_kop_label"/> <text:span text:style-name="artikel_kop_nr">17</text:span> <text:span text:style-name="artikel_kop_label">Artikel</text:span> Vervallen standplaats indien niet op tijd</text:p>
              <text:p text:style-name="al">1. Een standplaats die op de vrijdag vóór de aanvang van de kermis door de betreffende exploitant niet is ingenomen, vervalt aan burgemeester en wethouders en kan aan een ander worden toegewezen.</text:p>
              <text:p text:style-name="al">2. Toewijzing aan een ander laat de verplichting van degene, wiens recht vervallen is, tot betaling van de geboden huursom onverlet, met dien verstande dat burgemeester en wethouders een nieuw ontvangen huursom zullen verrekenen met de door de nalatige exploitant te betalen huursom.</text:p>
              <text:p text:style-name="al"/>
            </text:section>
            <text:section text:name="artikel_id1-3-2-2-3-6" text:style-name="artikel">
              <text:p text:style-name="artikel_kop_titel"><text:span text:style-name="artikel_kop_label"/> <text:span text:style-name="artikel_kop_nr">18</text:span> <text:span text:style-name="artikel_kop_label">Artikel</text:span> Geluid</text:p>
              <text:p text:style-name="al">1. De geluidsboxen van een inrichting dienen naar het middelpunt/centrum van de kermis gericht te zijn.</text:p>
              <text:p text:style-name="al">2. De exploitant, aan wie een standplaats is toegewezen is verplicht ervoor zorg te dragen, dat alle in zijn inrichting aanwezige geluid gevende installaties en/of apparatuur te allen tijde niet meer geluid produceren dan maximaal 85 Db(A), gemeten op de meest nabijgelegen gevel van een woning, opdat daarmee geen voor de omgeving hinderlijk geluid wordt gemaakt, een en ander ter beoordeling van de door burgemeester en wethouders aangewezen ambtenaren die met de geluidsmeting zijn belast. Burgemeester en wethouders behouden zich het recht voor om het maximaal toegestane geluidsniveau te wijzigen.</text:p>
              <text:p text:style-name="al">3. Burgemeester en wethouders behouden zich het recht voor om bij inrichtingen van 10 meter of hoger te verbieden dat geluidsbronnen, in vergelijking met de geluidsbronnen van andere inrichtingen, te hoog worden gehangen, opdat daarmee geen voor de omgeving hinderlijk geluid wordt gemaakt, een en ander ter beoordeling van de door burgemeester en wethouders aangewezen ambtenaren die met de geluidsmeting zijn belast.</text:p>
              <text:p text:style-name="al">4. Burgemeester en wethouders zijn bevoegd het ten gehore brengen van centrale muziek tijdens de kermis verplicht te stellen. Indien hiertoe besloten wordt, impliceert dit voor de exploitanten dat door middel van eigen apparatuur geen ander muziek dan de centrale muziek ten gehore mag worden gebracht.</text:p>
              <text:p text:style-name="al">5. Het is verboden buiten de openingsuren als bedoeld in artikel 2 geluidsproducerende installaties (inclusief omroepinstallaties en dergelijke) in gebruik te hebben.</text:p>
              <text:p text:style-name="al">6. Burgemeester en wethouders kunnen het gebruik van geluidsbegrenzers voor inrichtingen verplicht stellen. Aanwijzingen van het personeel van de instantie of het bedrijf dat die apparatuur namens de burgemeester en wethouders aanbrengt dienen stipt en onmiddellijk te worden opgevolgd.</text:p>
              <text:p text:style-name="al"/>
              <text:p text:style-name="al"/>
            </text:section>
            <text:section text:name="artikel_id1-3-2-2-3-7" text:style-name="artikel">
              <text:p text:style-name="artikel_kop_titel"><text:span text:style-name="artikel_kop_label"/> <text:span text:style-name="artikel_kop_nr">19</text:span> <text:span text:style-name="artikel_kop_label">Artikel</text:span> Verboden prijzen</text:p>
              <text:p text:style-name="al">Te behalen prijzen mogen niet bestaan uit alcoholhoudende drank, messen, steek-, vuur-, imitatie- en/of andere wapens dan wel voorwerpen die geschikt zijn voor bedreiging, dan wel andere voorwerpen die strijd opleveren met de wet, de goede zeden en/of de openbare orde. In het geval van twijfel beslissen burgemeester en wethouders.</text:p>
              <text:p text:style-name="al"/>
            </text:section>
            <text:section text:name="artikel_id1-3-2-2-3-8" text:style-name="artikel">
              <text:p text:style-name="artikel_kop_titel"><text:span text:style-name="artikel_kop_label"/> <text:span text:style-name="artikel_kop_nr">20</text:span> <text:span text:style-name="artikel_kop_label">Artikel</text:span> Geen eigen stroommotoren en LPG (tanks)</text:p>
              <text:p text:style-name="al">Diesel-, benzine- of andere motoren, welke dienen tot opwekking van energie voor verlichting en/of het in werking brengen of houden van de inrichting, worden niet toegelaten, tenzij daartoe voor het begin van de kermis toestemming aan burgemeester en wethouders is gevraagd en verkregen. Het gebruik van LPG en LPG-tanks, anders dan voor motortractie is verboden. Dit geldt eveneens voor pakwagens, woonwagens en caravans, welke op de daarvoor aangewezen terreinen worden opgesteld.</text:p>
              <text:p text:style-name="al"/>
            </text:section>
            <text:section text:name="artikel_id1-3-2-2-3-9" text:style-name="artikel">
              <text:p text:style-name="artikel_kop_titel"><text:span text:style-name="artikel_kop_label"/> <text:span text:style-name="artikel_kop_nr">21</text:span> <text:span text:style-name="artikel_kop_label">Artikel</text:span> Niets in de bestrating</text:p>
              <text:p text:style-name="al">In de bestrating mogen geen pennen, wiggen of andere soortgelijke voorwerpen worden geslagen, gedreven of op welke andere wijze ook ingebracht en mogen geen gaten of kuilen worden gemaakt.</text:p>
              <text:p text:style-name="al"/>
            </text:section>
            <text:section text:name="artikel_id1-3-2-2-3-10" text:style-name="artikel">
              <text:p text:style-name="artikel_kop_titel"><text:span text:style-name="artikel_kop_label"/> <text:span text:style-name="artikel_kop_nr">22</text:span> <text:span text:style-name="artikel_kop_label">Artikel</text:span> Bescherming wegvoorziening tegen verontreiniging</text:p>
              <text:p text:style-name="al">Onder alle stroom- en elektrische machines, evenals onder alle toestellen, werktuigen en/of</text:p>
              <text:p text:style-name="al">machinerieën, waarvan olie, benzine of dergelijke kan afdruipen, moet een voorziening worden getroffen ter voorkoming van verontreiniging van de bodem en/of beschadiging van de bestrating. </text:p>
              <text:p text:style-name="al"/>
            </text:section>
            <text:section text:name="artikel_id1-3-2-2-3-11" text:style-name="artikel">
              <text:p text:style-name="artikel_kop_titel"><text:span text:style-name="artikel_kop_label"/> <text:span text:style-name="artikel_kop_nr">23</text:span> <text:span text:style-name="artikel_kop_label">Artikel</text:span> Zorgplicht veiligheid inrichting</text:p>
              <text:p text:style-name="al">De exploitant verplicht zich ervoor zorg te dragen, dat de inrichting in zodanige staat is en zodanige maatregelen zijn getroffen, dat de veiligheid van het publiek dat zich in of nabij de inrichting bevindt, redelijkerwijs is gewaarborgd. De personen die bij de inrichting werkzaam zijn, dienen ten minste 18 jaar oud te zijn. </text:p>
              <text:p text:style-name="al"/>
            </text:section>
            <text:section text:name="artikel_id1-3-2-2-3-12" text:style-name="artikel">
              <text:p text:style-name="artikel_kop_titel"><text:span text:style-name="artikel_kop_label"/> <text:span text:style-name="artikel_kop_nr">24</text:span> <text:span text:style-name="artikel_kop_label">Artikel</text:span> Brandveiligheid</text:p>
              <text:p text:style-name="al">1. In of nabij elke inrichting dient afhankelijk van de omvang van de inrichting, één of meerdere brandblusapparaten met een voldoende inhoud van ten minste 6 kg ABC-bluspoeder aanwezig te zijn. De blusapparaten dienen in een goede staat van onderhoud te verkeren, steeds bereikbaar en voor onmiddellijk gebruik gereed te zijn.</text:p>
              <text:p text:style-name="al">2. In inrichtingen, waarin gebakken of gebraden wordt, dienen voldoende en goed passende metalen deksels aanwezig te zijn om elke pan of bak waarin olie en/of vet wordt verwarmd bij brand te kunnen sluiten.</text:p>
              <text:p text:style-name="al">3. Kook-, bak- en/of braadinrichtingen op elektrische energie dienen te voldoen aan de volgende voorschriften:</text:p>
              <text:p text:style-name="al">• het gebruik van frituurvet en spijsolie is alleen toegestaan in thermisch beveiligde kooktoestellen;</text:p>
              <text:p text:style-name="al">• de kooktoestellen dienen vast op de vloer dan wel de tafel opgesteld te staan en dienen tegen omvallen en omstoten beschermd te zijn;</text:p>
              <text:p text:style-name="al">• de kooktoestellen dienen ten minste 1.50 meter van tentdoek of andere brandbare materialen opgesteld te staan;</text:p>
              <text:p text:style-name="al">• indien de kooktoestellen binnen 1.50 meter van tentdoek of andere brandbare materialen opgesteld staan, dient er een brandwerende bescherming te worden aangebracht.</text:p>
              <text:p text:style-name="al">4. In of nabij een kook-, bak- en/of braadinrichting of een woonunit mogen niet meer gasflessen aanwezig zijn als voor het dagelijks gebruik noodzakelijk is. De gasflessen dienen zodanig te zijn opgeslagen, dat de gasflessen niet voor het publiek bereikbaar zijn en bij brand gemakkelijk verwijderd kunnen worden. Propaan- of butaanflessen dienen tegen opwarming door zonnestraling te zijn beschermd. Lege gasflessen dienen beschouwd te worden als volle en dienen daarom direct afgevoerd te worden.</text:p>
              <text:p text:style-name="al">5. De exploitant is verplicht alle door de brandweer, ter voorkoming van brandgevaar, gegeven aanwijzingen of bevelen stipt en onmiddellijk op te volgen.</text:p>
              <text:p text:style-name="al"/>
            </text:section>
            <text:section text:name="artikel_id1-3-2-2-3-13" text:style-name="artikel">
              <text:p text:style-name="artikel_kop_titel"><text:span text:style-name="artikel_kop_label"/> <text:span text:style-name="artikel_kop_nr">25</text:span> <text:span text:style-name="artikel_kop_label">Artikel</text:span> Ballonnen </text:p>
              <text:p text:style-name="al">Voor het vullen van ballonnen mag slechts gebruik worden gemaakt van helium of een ander onbrandbaar en/of ongevaarlijk gas. De met helium gevulde cilinders dienen tegen opwarming door zonnestraling te worden beschermd.</text:p>
              <text:p text:style-name="al"/>
            </text:section>
            <text:section text:name="artikel_id1-3-2-2-3-14" text:style-name="artikel">
              <text:p text:style-name="artikel_kop_titel"><text:span text:style-name="artikel_kop_label"/> <text:span text:style-name="artikel_kop_nr">26</text:span> <text:span text:style-name="artikel_kop_label">Artikel</text:span> Noodverlichting</text:p>
              <text:p text:style-name="al">In inrichtingen die verstoken zijn van daglicht dient een nood- en transparantverlichtingsinstallatie aanwezig te zijn, die een zodanige capaciteit heeft, dat de noodverlichting gedurende een half uur op volle sterkte kan branden.</text:p>
              <text:p text:style-name="al"/>
            </text:section>
            <text:section text:name="artikel_id1-3-2-2-3-15" text:style-name="artikel">
              <text:p text:style-name="artikel_kop_titel"><text:span text:style-name="artikel_kop_label"/> <text:span text:style-name="artikel_kop_nr">27</text:span> <text:span text:style-name="artikel_kop_label">Artikel</text:span> Opvolgen voorschriften</text:p>
              <text:p text:style-name="al">De exploitant is verplicht te allen tijde in zijn inrichting toe te laten ambtenaren van politie, brandweer en gemeente en de voorschriften op te volgen die door deze personen in het belang van de openbare orde, veiligheid, gezondheid worden gegeven. Tot deze voorschriften kan behoren de eis tot (tijdelijke) sluiting van de inrichting.</text:p>
              <text:p text:style-name="al"/>
            </text:section>
            <text:section text:name="artikel_id1-3-2-2-3-16" text:style-name="artikel">
              <text:p text:style-name="artikel_kop_titel"><text:span text:style-name="artikel_kop_label"/> <text:span text:style-name="artikel_kop_nr">28</text:span> <text:span text:style-name="artikel_kop_label">Artikel</text:span> Aansprakelijkheidsverzekering</text:p>
              <text:p text:style-name="al">1. De exploitant is verplicht het risico van aansprakelijkheid, waarin begrepen zowel de wettelijke als contractuele aansprakelijkheid voor schade aan personen en goederen (daaronder begrepen het gehuurde), als mede de daaruit voortvloeiende schade, direct of indirect verband houdende met de exploitatie van de inrichting, te verzekeren. De exploitant is op gelijke wijze als voor eigen handelen aansprakelijk voor schade die ontstaat door handelen van zijn personeel en van door hem bij de exploitatie ingeschakelde derden.</text:p>
              <text:p text:style-name="al">2. De exploitant vrijwaart de gemeente voor alle in lid 1 bedoelde aanspraken wegens geleden schade, tenzij deze schade het gevolg is van door of vanwege de gemeente voor de samenstelling van de kermis genomen of voorgeschreven maatregelen.</text:p>
              <text:p text:style-name="al">3. De exploitant is aansprakelijk voor alle schade, toegebracht aan de bestrating, aan andere gemeentelijke eigendommen en aan eigendommen van derden, die aan hem te wijten is en welke is ontstaan door het plaatsen van en het rijden met kermisvoertuigen, het oprichten, onderhouden, wijzigen en afbreken van kermisinrichtingen, alsmede door het plaatsen, verplaatsen of verwijderen van machines en werktuigen, of door welke andere oorzaak ook.</text:p>
              <text:p text:style-name="al"/>
            </text:section>
            <text:section text:name="artikel_id1-3-2-2-3-17" text:style-name="artikel">
              <text:p text:style-name="artikel_kop_titel"><text:span text:style-name="artikel_kop_label"/> <text:span text:style-name="artikel_kop_nr">29</text:span> <text:span text:style-name="artikel_kop_label">Artikel</text:span> Niet nakoming</text:p>
              <text:p text:style-name="al">1. Indien één van beide partijen de verplichtingen op grond van deze verhuur-voorwaarden niet, niet tijdig of niet deugdelijk nakomt, wordt deze partij schriftelijk in gebreke gesteld waarbij een redelijke termijn is gesteld om alsnog na te komen, tenzij dat op grond van deze voorwaarden, het contract of de wet niet nodig is. Wanneer na het verstrijken van de hiervoor genoemde redelijke termijn nakoming uitblijft, wordt deze partij aansprakelijk gesteld voor alle schade die hieruit voor de andere partij en/of derden voortvloeit, en is de andere partij gerechtigd de overeenkomst te ontbinden.</text:p>
              <text:p text:style-name="al">2. De verplichting tot betaling van een schadevergoeding op grond van het vorige lid laat onverlet de verplichting tot betaling van de huursom door de exploitant dan wel het verval van de huursom aan de gemeente.</text:p>
              <text:p text:style-name="al">3. Onverminderd het bepaalde in lid 1 en 2 zijn burgemeester en wethouders bevoegd om -afhankelijk van de ernst van de overtreding c.q. niet nakoming van de uit de voorwaarden voortvloeiende verplichtingen - één of meerdere van de volgende maatregelen op te leggen:</text:p>
              <text:p text:style-name="al">• het opleggen van een boete aan de exploitant tot een maximum van € 2500, - per overtreding of per dag of gedeelte daarvan dat de overtreding duurt;</text:p>
              <text:p text:style-name="al">• het met onmiddellijke ingang sluiten van de inrichting van de exploitant, zo nodig onder het gelijktijdig staken van de levering van elektriciteit;</text:p>
              <text:p text:style-name="al">• het op kosten van de exploitant verwijderen van de inrichting van de exploitant c.q. het ontruimen van het kermisterrein;</text:p>
              <text:p text:style-name="al">• het voor de toekomst uitsluiten van de exploitant tot het verkrijgen van een standplaats op de kermis.</text:p>
              <text:list text:style-name="id1-3-2-2-3-17-9">
                <text:list-item text:style-override="id1-3-2-2-3-17-9-1">
                  <text:number>4.</text:number>
                  <text:p text:style-name="al">De exploitant aan wie een standplaats is gegund en die deze standplaats niet inneemt met de attractie waarmee hij heeft ingeschreven, verbeurt een direct opeisbare boete van twee keer de hoogte van de pachtsom waarmee is ingeschreven.</text:p>
                </text:list-item>
                <text:list-item text:style-override="id1-3-2-2-3-17-9-2">
                  <text:number>5.</text:number>
                  <text:p text:style-name="al">In afwijking van het vierde lid, indien de exploitant die de standplaats niet inneemt met de attractie waarmee hij heeft ingeschreven, maar met een vergelijkbare vervangende attractie wil komen, dient hij dit tenminste één (1) maand voorafgaande aan de kermis schriftelijk aan burgemeester en wethouders voor te stellen. </text:p>
                </text:list-item>
                <text:list-item text:style-override="id1-3-2-2-3-17-9-3">
                  <text:number/>
                  <text:p text:style-name="al">Indien burgemeester en wethouders instemmen met de vergelijkbare vervangende attractie, mag hij de gegunde standplaats innemen voor de pachtsom waarmee is ingeschreven. </text:p>
                </text:list-item>
                <text:list-item text:style-override="id1-3-2-2-3-17-9-4">
                  <text:number/>
                  <text:p text:style-name="al">In het geval hij dit later dan één (1) maand voorafgaande aan de kermis aan de gemeente doorgeeft, en/of burgemeester en wethouders niet instemmen met de vervangende attractie, verbeurt de exploitant alsnog de direct opeisbare boete van twee keer de hoogte van de pachtsom waarmee is ingeschreven.</text:p>
                </text:list-item>
                <text:list-item text:style-override="id1-3-2-2-3-17-9-5">
                  <text:number>6.</text:number>
                  <text:p text:style-name="al">In geval van aantoonbare overmacht kunnen burgemeester en wethouders besluiten om af te wijken van het bepaalde in het vierde en vijfde lid van dit artikel en geen direct opeisbare boete op te leggen. </text:p>
                </text:list-item>
              </text:list>
              <text:p text:style-name="al"/>
            </text:section>
            <text:section text:name="artikel_id1-3-2-2-3-18" text:style-name="artikel">
              <text:p text:style-name="artikel_kop_titel"><text:span text:style-name="artikel_kop_label"/> <text:span text:style-name="artikel_kop_nr">30</text:span> <text:span text:style-name="artikel_kop_label">Artikel</text:span> Uitsluiting</text:p>
              <text:p text:style-name="al">1. Indien een exploitant of andere personen die in zijn opdracht of onder zijn verantwoordelijkheid werkzaam zijn, in één of meer (voorgaande) jaren niet aan zijn - al dan niet uit deze huurvoorwaarden voortvloeiende - verplichtingen jegens de gemeente Geertruidenberg heeft voldaan, aanwijzingen door of namens de gemeente, de politie of brandweer gegeven niet of stipt en onmiddellijk heeft opgevolgd of zich heeft misdragen, kan hij voor één of meerdere jaren van deelname aan de kermis worden uitgesloten.</text:p>
              <text:p text:style-name="al"/>
            </text:section>
            <text:section text:name="artikel_id1-3-2-2-3-19" text:style-name="artikel">
              <text:p text:style-name="artikel_kop_titel"><text:span text:style-name="artikel_kop_label"/> <text:span text:style-name="artikel_kop_nr">31</text:span> <text:span text:style-name="artikel_kop_label">Artikel</text:span> Kennis van voorwaarden</text:p>
              <text:p text:style-name="al">1. Iedere exploitant geeft door middel van inschrijving te kennen de verhuurvoorwaarden te hebben ontvangen. </text:p>
              <text:p text:style-name="al">2. Iedere exploitant geeft door inschrijving te kennen deze verhuurvoorwaarden te accepteren.</text:p>
              <text:p text:style-name="al"/>
            </text:section>
            <text:p text:style-name="hoofdstuk_bottom"/>
          </text:section>
          <text:section text:name="hoofdstuk_id1-3-2-2-4" text:style-name="hoofdstuk">
            <text:p text:style-name="hoofdstuk_kop"><text:span text:style-name="label"/> <text:span text:style-name="nr"/> Geschillenregeling</text:p>
            <text:section text:name="artikel_id1-3-2-2-4-2" text:style-name="artikel">
              <text:p text:style-name="artikel_kop_titel"><text:span text:style-name="artikel_kop_label"/> <text:span text:style-name="artikel_kop_nr">32</text:span> <text:span text:style-name="artikel_kop_label">Artikel</text:span> Geschillenregeling</text:p>
              <text:p text:style-name="al">Alle geschillen, die naar aanleiding van de verhuur van de standplaatsen mochten ontstaan, van welke aard en omvang ook, daar onder mede begrepen die welke slechts door één der partijen als zodanig worden beschouwd, zullen worden voorgelegd aan de daartoe bevoegde rechter, tenzij partijen ter zake van die geschillen arbitrage overeenkomen.</text:p>
            </text:section>
            <text:p text:style-name="hoofdstuk_bottom"/>
          </text:section>
          <text:section text:name="hoofdstuk_id1-3-2-2-5" text:style-name="hoofdstuk">
            <text:p text:style-name="hoofdstuk_kop"><text:span text:style-name="label"/> <text:span text:style-name="nr"/> Onvoorziene omstandighed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 <text:span text:style-name="artikel_kop_nr">33</text:span> <text:span text:style-name="artikel_kop_label">Artikel</text:span> Onvoorziene omstandigheden</text:p>
              <text:p text:style-name="al">In alle gevallen waarin blijkens deze verhuurvoorwaarden niet is voorzien, kunnen burgemeester en wethouders een beslissing nemen.</text:p>
              <text:p text:style-name="al"/>
            </text:section>
            <text:p text:style-name="hoofdstuk_bottom"/>
          </text:section>
          <text:section text:name="hoofdstuk_id1-3-2-2-6" text:style-name="hoofdstuk">
            <text:p text:style-name="hoofdstuk_kop"><text:span text:style-name="label"/> <text:span text:style-name="nr"/> Inwerkingtreding</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34</text:span> <text:span text:style-name="artikel_kop_label"/> Inwerkingtreding</text:p>
              <text:p text:style-name="al">Deze "Verhuurvoorwaarden Standplaatsen Kermissen Gemeente Geertruidenberg 2025" zullen worden gepubliceerd in het elektronisch Gemeenteblad en treden in werking op 1 januari 2025, onder intrekking van de “Verhuurvoorwaarden standplaatsen kermissen Gemeente Geertruidenberg 2013-2017”.</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Geertruidenberg in de vergadering van 3 december 2024.</text:span></text:p>
            <text:p><text:span text:style-name="functie">Het college van Geertruidenberg,</text:span></text:p>
            <text:p><text:span text:style-name="functie">secretaris, burgemeester,</text:span></text:p>
            <text:p><text:span text:style-name="functie"/></text:p>
            <text:p><text:span text:style-name="functie">R. Brekelmans, M. Wit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666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6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6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DC.source">artikel 201 van Boek 7 van het Burgerlijk Wetboek]|[1.0:c:BWBR0005290&amp;artikel=201&amp;g=2024-07-01</meta:user-defined>
    <meta:user-defined meta:name="DCTERMS.alternative">Verhuurvoorwaarden Standplaatsen Kermissen Gemeente Geertruidenberg 2025.</meta:user-defined>
    <dc:language>nl</dc:language>
    <meta:user-defined meta:name="OVERHEIDop.locatietype/OVERHEIDop.gebiedsmarkering">Gemeente</meta:user-defined>
    <meta:user-defined meta:name="DC.title">Verhuurvoorwaarden Standplaatsen Kermissen Gemeente Geertruidenberg 2025</meta:user-defined>
    <meta:user-defined meta:name="DCTERMS.W3CDTF/DCTERMS.available">2024-12-16</meta:user-defined>
    <meta:user-defined meta:name="OVERHEIDop.externeBijlage">Verhuurvoorwaarden kermissen 2025 Geertruidenberg.|exb-2024-47504</meta:user-defined>
    <meta:user-defined meta:name="DCTERMS.W3CDTF/OVERHEIDop.jaargang">2024</meta:user-defined>
    <meta:user-defined meta:name="OVERHEIDop.publicationIssue">526668</meta:user-defined>
    <meta:user-defined meta:name="OVERHEIDop.betreftRegeling">CVDR729363_1</meta:user-defined>
    <meta:user-defined meta:name="OVERHEIDop.GmbID/DC.identifier">gmb-2024-526668</meta:user-defined>
    <meta:user-defined meta:name="xs:date/OVERHEIDop.startdatum">2025-01-01</meta:user-defined>
    <meta:user-defined meta:name="OVERHEIDop.versieInformatie"/>
  </office:meta>
</office:document-meta>
</file>