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STRIJDIG – CAPELLEBOSDREEF 1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Capellebosdreef 14 Vught, verbouwen van de woning, Z24-283784.</text:p>
            <text:p text:style-name="common-al">De vergunning is verzonden op 12 dec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66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PLANOLOGISCH STRIJDIG – CAPELLEBOSDREEF 14 VUGHT</meta:user-defined>
    <meta:user-defined meta:name="DCTERMS.W3CDTF/DCTERMS.available">2024-12-18</meta:user-defined>
    <meta:user-defined meta:name="DCTERMS.W3CDTF/OVERHEIDop.jaargang">2024</meta:user-defined>
    <meta:user-defined meta:name="OVERHEIDop.publicationIssue">526664</meta:user-defined>
    <meta:user-defined meta:name="OVERHEIDop.GmbID/DC.identifier">gmb-2024-526664</meta:user-defined>
    <meta:user-defined meta:name="OVERHEIDop.versieInformatie"/>
  </office:meta>
</office:document-meta>
</file>