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vervangen en vergroten van de dakkapel - Oudeweg 19, 9203A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Oudeweg 19, 9203AE Drachten, het vervangen en vergroten van de dakkapel, Z2024-00001736, datum bekendmaking: 12 december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666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6</meta:user-defined>
    <meta:user-defined meta:name="DCTERMS.abstract">Verlenging beslistermijn, het vervangen en vergroten van de dakkapel, Oudeweg 19, 9203AE Drachten, zaaknummer: Z2024-0000173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vervangen en vergroten van de dakkapel - Oudeweg 19, 9203AE Dracht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61</meta:user-defined>
    <meta:user-defined meta:name="OVERHEIDop.GmbID/DC.identifier">gmb-2024-526661</meta:user-defined>
    <meta:user-defined meta:name="OVERHEIDop.versieInformatie"/>
  </office:meta>
</office:document-meta>
</file>