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20-1-1">
      <style:table-column-properties style:rel-column-width="11*"/>
    </style:style>
    <style:style style:family="table-column" style:parent-style-name="colspec" style:name="id1-3-2-2-13-20-1-2">
      <style:table-column-properties style:rel-column-width="49*"/>
    </style:style>
    <style:style style:family="table-column" style:parent-style-name="colspec" style:name="id1-3-2-2-13-20-1-3">
      <style:table-column-properties style:rel-column-width="19*"/>
    </style:style>
    <style:style style:family="table-column" style:parent-style-name="colspec" style:name="id1-3-2-2-13-23-1-1">
      <style:table-column-properties style:rel-column-width="11*"/>
    </style:style>
    <style:style style:family="table-column" style:parent-style-name="colspec" style:name="id1-3-2-2-13-23-1-2">
      <style:table-column-properties style:rel-column-width="49*"/>
    </style:style>
    <style:style style:family="table-column" style:parent-style-name="colspec" style:name="id1-3-2-2-13-23-1-3">
      <style:table-column-properties style:rel-column-width="19*"/>
    </style:style>
    <style:style style:family="table-column" style:parent-style-name="colspec" style:name="id1-3-2-2-13-26-1-1">
      <style:table-column-properties style:rel-column-width="11*"/>
    </style:style>
    <style:style style:family="table-column" style:parent-style-name="colspec" style:name="id1-3-2-2-13-26-1-2">
      <style:table-column-properties style:rel-column-width="49*"/>
    </style:style>
    <style:style style:family="table-column" style:parent-style-name="colspec" style:name="id1-3-2-2-13-26-1-3">
      <style:table-column-properties style:rel-column-width="19*"/>
    </style:style>
    <style:style style:family="table-column" style:parent-style-name="colspec" style:name="id1-3-2-2-13-29-1-1">
      <style:table-column-properties style:rel-column-width="11*"/>
    </style:style>
    <style:style style:family="table-column" style:parent-style-name="colspec" style:name="id1-3-2-2-13-29-1-2">
      <style:table-column-properties style:rel-column-width="49*"/>
    </style:style>
    <style:style style:family="table-column" style:parent-style-name="colspec" style:name="id1-3-2-2-13-29-1-3">
      <style:table-column-properties style:rel-column-width="19*"/>
    </style:style>
    <style:style style:family="table-column" style:parent-style-name="colspec" style:name="id1-3-2-2-13-32-1-1">
      <style:table-column-properties style:rel-column-width="11*"/>
    </style:style>
    <style:style style:family="table-column" style:parent-style-name="colspec" style:name="id1-3-2-2-13-32-1-2">
      <style:table-column-properties style:rel-column-width="49*"/>
    </style:style>
    <style:style style:family="table-column" style:parent-style-name="colspec" style:name="id1-3-2-2-13-32-1-3">
      <style:table-column-properties style:rel-column-width="19*"/>
    </style:style>
    <style:style style:family="table-column" style:parent-style-name="colspec" style:name="id1-3-2-2-13-37-1-1">
      <style:table-column-properties style:rel-column-width="11*"/>
    </style:style>
    <style:style style:family="table-column" style:parent-style-name="colspec" style:name="id1-3-2-2-13-37-1-2">
      <style:table-column-properties style:rel-column-width="49*"/>
    </style:style>
    <style:style style:family="table-column" style:parent-style-name="colspec" style:name="id1-3-2-2-13-37-1-3">
      <style:table-column-properties style:rel-column-width="19*"/>
    </style:style>
  </office:automatic-styles>
  <office:body>
    <office:text>
      <text:p text:style-name="new_page_staatscourant"/>
      <text:p text:style-name="single-kop-titel">Verordening op de heffing en de invordering van de precariobelasting 2025</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 oktober 2024;</text:p>
            <text:p text:style-name="al">gelet op de behandeling in de meningsvormende vergadering van 29 oktober 2024;</text:p>
            <text:p text:style-name="al">mede gelet op artikel 228 van de Gemeentewet;</text:p>
            <text:p text:style-name="al"/>
            <text:p text:style-name="al">besluit vast te stellen de </text:p>
            <text:p text:style-name="al"/>
            <text:p text:style-name="al">Verordening op de heffing en de invordering van de precariobelast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a.</text:number>
                <text:p text:style-name="al">jaar: een kalenderjaar;</text:p>
              </text:list-item>
              <text:list-item text:style-override="id1-3-2-2-2-4">
                <text:number>b.</text:number>
                <text:p text:style-name="al">kwartaal: een kalenderkwartaal;</text:p>
              </text:list-item>
              <text:list-item text:style-override="id1-3-2-2-2-5">
                <text:number>c.</text:number>
                <text:p text:style-name="al">maand: een kalendermaand;</text:p>
              </text:list-item>
              <text:list-item text:style-override="id1-3-2-2-2-6">
                <text:number>d.</text:number>
                <text:p text:style-name="al">week: een periode van zeven aaneengesloten dagen;</text:p>
              </text:list-item>
              <text:list-item text:style-override="id1-3-2-2-2-7">
                <text:number>e.</text:number>
                <text:p text:style-name="al">dag: een etmaal, en in afwijking hiervan voor zover het betreft de flexibele standplaatsen (onderdeel 3.1.3 van de tarieventabel): het tijdvak van 8:00 uur tot 22:00 uur;</text:p>
              </text:list-item>
              <text:list-item text:style-override="id1-3-2-2-2-8">
                <text:number>f.</text:number>
                <text:p text:style-name="al">vergunning: een door het gemeentebestuur verleende en in een gemeentelijke registratie opgenomen toestemming op grond waarvan een (rechts)persoon een of meer voorwerpen onder, op of boven voor de openbare dienst bestemde gemeentegrond mag hebben; </text:p>
              </text:list-item>
              <text:list-item text:style-override="id1-3-2-2-2-9">
                <text:number>g.</text:number>
                <text:p text:style-name="al">terras: een geheel van tafels, stoelen of andere roerende zaken, die de belastingplichtige buitenshuis opstelt om anderen in de gelegenheid te stellen ter plaatse iets te nuttigen;</text:p>
              </text:list-item>
              <text:list-item text:style-override="id1-3-2-2-2-10">
                <text:number>h.</text:number>
                <text:p text:style-name="al">bouwplaats: een afgebakend terrein voor toekomstige, lopende of gerealiseerde bouwwerkzaamheden en/of overige (aanleg)werkzaamheden.</text:p>
              </text:list-item>
            </text:list>
            <text:p text:style-name="al"/>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precariobelasting’ wordt een directe belasting geheven ter zake van het hebben van </text:p>
            <text:p text:style-name="al">voorwerpen onder, op of boven voor de openbare dienst bestemde gemeentegrond, bedoeld of genoemd </text:p>
            <text:p text:style-name="al">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3">
                <text:number>2.</text:number>
                <text:p text:style-name="al">Voor de toepassing van het eerste lid wordt voor de onderdelen van een onroerende zaak als bedoeld in onderdeel 5.1.1 van de tarieventabel, als degene die het voorwerp of de voorwerpen onder, op of boven voor de openbare dienst bestemde gemeentegrond heeft, dan wel van degene ten behoeve van wie dat voorwerp of die voorwerpen onder, op of boven voor de openbare dienst bestemde gemeentegrond aanwezig zijn aangemerkt, de eigenaar van de onroerende zaak of zaken waarvan het voorwerp of de voorwerpen onder, op of boven voor de openbare dienst bestemde gemeentegrond onderdeel uitmaakt of maken.</text:p>
              </text:list-item>
              <text:list-item text:style-override="id1-3-2-2-4-4">
                <text:number>3.</text:number>
                <text:p text:style-name="al">In afwijking in zoverre van het eerste en tweede lid wordt, indien de gemeente een vergunning heeft verleend voor het hebben van het voorwerp of de voorwerpen onder, op of boven voor de openbare dienst bestemde gemeentegrond, degene aan wie de vergunning is verleend of aan wie die vergunning, met bijbehorende gewijzigde tenaamstelling, is overgedragen,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text:p>
            <text:p text:style-name="al">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
                <text:number>1.</text:number>
                <text:p text:style-name="al">De belasting wordt niet geheven ter zake van het hebben van:</text:p>
              </text:list-item>
              <text:list-item text:style-override="id1-3-2-2-6-3">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6-4">
                <text:number>b.</text:number>
                <text:p text:style-name="al">voorwerpen, welke rechtens moeten worden gedoogd;</text:p>
              </text:list-item>
              <text:list-item text:style-override="id1-3-2-2-6-5">
                <text:number>c.</text:number>
                <text:p text:style-name="al">voorwerpen, gebruikt voor activiteiten met een politiek, godsdienstig, sociaal of weldadig doel en, voor zover geen sprake is van een directe of indirecte commerciële (neven)activiteit, voor activiteiten met een sportief, cultureel of recreatief doel;</text:p>
              </text:list-item>
              <text:list-item text:style-override="id1-3-2-2-6-6">
                <text:number>d.</text:number>
                <text:p text:style-name="al">brievenbussen en telefooncellen;</text:p>
              </text:list-item>
              <text:list-item text:style-override="id1-3-2-2-6-7">
                <text:number>e.</text:number>
                <text:p text:style-name="al">voorwerpen ten dienste van de gemeente of haar instellingen, alsmede het hebben van buizen, leidingen en kabels ten dienste van huisaansluitingen voor riolering, gas, water en elektriciteit;</text:p>
              </text:list-item>
              <text:list-item text:style-override="id1-3-2-2-6-8">
                <text:number>f.</text:number>
                <text:p text:style-name="al">containers, die zijn geplaatst voor recyclingdoeleinden, welke voor gratis publiek gebruik zijn bestemd en onderdeel zijn van de gemeentelijke inzamelstructuur voor huishoudelijke afvalstoffen; </text:p>
              </text:list-item>
              <text:list-item text:style-override="id1-3-2-2-6-9">
                <text:number>g.</text:number>
                <text:p text:style-name="al">oplaadpunten voor elektrische voertuigen (E-laadpalen).</text:p>
              </text:list-item>
              <text:list-item text:style-override="id1-3-2-2-6-10">
                <text:number>2.</text:number>
                <text:p text:style-name="al">De belasting genoemd in Hoofdstuk 2 van de bij deze verordening behorende tarieventabel wordt niet geheven voor de uitbreiding van een terras als gevolg van de anderhalve meter richtlijnen van het Rijksinstituut voor Volksgezondheid en Milieu (RIVM).</text:p>
              </text:list-item>
            </text:list>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maatvoering zoals opgenomen in die vergunning alsmede bij de geldigheidsduur van die vergunning, tenzij blijkt dat het belastbaar feit zich gedurende een kortere periode heeft voorgedaan doordat de vergunning is ingetrokken, vervallen of gewijzigd. In dat geval bestaat aanspraak op ontheffing, waarbij het derde lid, van overeenkomstige toepassing is.</text:p>
              </text:list-item>
              <text:list-item text:style-override="id1-3-2-2-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7">
                <text:number>6.</text:number>
                <text:p text:style-name="al">Bij het plaatsen op voor de openbare dienst bestemde gemeentegrond van voorwerpen van welke aard ook, wordt de ruimte tussen deze voorwerpen mede geacht te zijn ingenomen of aan de openbare dienst te zijn onttrokken, waardoor voor deze ruimte evenzeer sprake is van belastingplicht als bedoeld in artikel 3.</text:p>
              </text:list-item>
              <text:list-item text:style-override="id1-3-2-2-7-8">
                <text:number>7.</text:number>
                <text:p text:style-name="al">Indien, een bouwplaats wordt afgesloten, wordt de gehele hierbinnen gelegen voor de openbare dienst bestemde gemeentegrond geacht te zijn ingenomen of aan het verkeer te zijn onttrokken, waardoor voor het geheel van deze gemeentegrond sprake is van belastingplicht als bedoeld in artikel 3.</text:p>
              </text:list-item>
              <text:list-item text:style-override="id1-3-2-2-7-9">
                <text:number>8.</text:number>
                <text:p text:style-name="al">In afwijking van het bepaalde in artikel 1 wordt voor de berekening van de precariobelasting:</text:p>
              </text:list-item>
              <text:list-item text:style-override="id1-3-2-2-7-10">
                <text:number>a.</text:number>
                <text:p text:style-name="al">indien in de tarieventabel voor een voorwerp wel een weektarief maar geen dagtarief is opgenomen, een gedeelte van een week gelijkgesteld met een week; </text:p>
              </text:list-item>
              <text:list-item text:style-override="id1-3-2-2-7-11">
                <text:number>b.</text:number>
                <text:p text:style-name="al">indien in de tarieventabel voor een voorwerp wel een maandtarief maar geen dag- of weektarief is opgenomen, een gedeelte van een maand gelijkgesteld met een maand.</text:p>
              </text:list-item>
              <text:list-item text:style-override="id1-3-2-2-7-12">
                <text:number>9.</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7-13">
                <text:number>10.</text:number>
                <text:p text:style-name="al">Bij de berekening van de in een kalenderjaar verschuldigde precariobelasting voor een voorwerp geldt, indien een jaartarief is opgenomen, het jaartarief als maximale rekeneenheid.</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belastingjaar gelegen aaneengesloten periode gedurende welke het belastbaar feit zich voordoet of heeft voorgedaa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text:p>
            <text:list text:style-name="id1-3-2-2-9-3">
              <text:list-item text:style-override="id1-3-2-2-9-3">
                <text:number>a.</text:number>
                <text:p text:style-name="al">bij wege van aanslag voor de belasting betrekking hebbende op voorwerpen, die in de tarieventabel worden genoemd in de hoofdstukken 1, 2, 3 met uitzondering van voorwerpen als bedoeld in onderdelen 3.1.2 en 3.1.3 van de tarieventabel, 4, 5, en in hoofdstuk 7 in de onderdelen 7.1.1, 7.1.2 en 7.1.4;</text:p>
              </text:list-item>
              <text:list-item text:style-override="id1-3-2-2-9-4">
                <text:number>b.</text:number>
                <text:p text:style-name="al">bij wege van een gedagtekende schriftelijke kennisgeving voor de belasting betrekking hebbende op voorwerpen, die in de tarieventabel worden genoemd in hoofdstuk 3 in onderdeel 3.1.2 en in hoofdstuk 7 in de onderdelen 7.1.3 en 7.1.5. Het gevorderde bedrag wordt door toezending of uitreiking van de schriftelijke kennisgeving aan de belastingplichtige bekendgemaakt.</text:p>
              </text:list-item>
              <text:list-item text:style-override="id1-3-2-2-9-5">
                <text:number>c.</text:number>
                <text:p text:style-name="al">bij wege van een gedagtekende digitale kennisgeving voor de belasting betrekking hebbende op voorwerpen, die in de tarieventabel worden genoemd in hoofdstuk 3 in onderdeel 3.1.3. Het gevorderde bedrag wordt langs elektronische weg aan de belastingschuldige bekendgemaakt.</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item text:style-override="id1-3-2-2-10-5">
                <text:number>4.</text:number>
                <text:p text:style-name="al">Voor belastingbedragen, die bij wege van aanslag worden geheven, vindt voor bedragen tot € 10,- geen invordering plaats. </text:p>
              </text:list-item>
              <text:list-item text:style-override="id1-3-2-2-10-6">
                <text:number>5.</text:number>
                <text:p text:style-name="al">Voor de toepassing van het vorige lid wordt het totaal van op één aanslagbiljet verenigde verschuldigde bedragen precariobelasting of andere heffin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worden betaald in één termijn, die vervalt op de laatste dag van de maand volgend op die, welke in de dagtekening van het aanslagbiljet is vermeld.</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eer is dan € 25,-, doch minder is dan € 9.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In afwijking van artikel 9, eerste lid, van de Invorderingswet 1990 moet de precariobelasting, ingeval de heffing plaats vindt middels een kennisgeving als bedoeld in artikel 8, aanhef en onder b, worden betaald binnen 30 dagen na de dagtekening van de kennisgeving.</text:p>
              </text:list-item>
              <text:list-item text:style-override="id1-3-2-2-11-5">
                <text:number>4.</text:number>
                <text:p text:style-name="al">In afwijking van artikel 9, eerste lid, van de Invorderingswet 1990 moet de precariobelasting, ingeval de heffing plaats vindt middels een kennisgeving als bedoeld in artikel 8, aanhef en onder c, terstond worden betaald.</text:p>
              </text:list-item>
              <text:list-item text:style-override="id1-3-2-2-11-6">
                <text:number>5.</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7">
                <text:number>6.</text:number>
                <text:p text:style-name="al">De Algemene termijnenwet is niet van toepassing op de in de voorgaande leden gestelde termijnen. </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 inwerkingtreding en citeertitel</text:p>
            <text:list text:style-name="id1-3-2-2-13-2">
              <text:list-item text:style-override="id1-3-2-2-13-2-1">
                <text:number>1.</text:number>
                <text:p text:style-name="al">De ‘Verordening precariobe­lasting 2024’, vastgesteld bij raadsbesluit van 7 november 2023,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de bekendmaking.</text:p>
              </text:list-item>
              <text:list-item text:style-override="id1-3-2-2-13-2-3">
                <text:number>3.</text:number>
                <text:p text:style-name="al">De datum van ingang van de heffing is 1 januari 2025.</text:p>
              </text:list-item>
              <text:list-item text:style-override="id1-3-2-2-13-2-4">
                <text:number>4.</text:number>
                <text:p text:style-name="al">Deze verordening kan worden aangehaald als ‘Verordening precariobelasting 2025’.</text:p>
              </text:list-item>
            </text:list>
            <text:p text:style-name="al"/>
            <text:p text:style-name="al">Aldus vastgesteld in de openbare raadsvergadering van 5 november 2024 </text:p>
            <text:p text:style-name="al">,griffier.</text:p>
            <text:p text:style-name="al"/>
            <text:p text:style-name="al">
            <text:span text:style-name="nadrukvet">Tarieventabel 202</text:span>
            <text:span text:style-name="nadrukvet">5</text:span>
          </text:p>
            <text:p text:style-name="al">
            <text:span text:style-name="nadrukvet">(behorende bij de ‘Verordening precariobelasting 202</text:span>
            <text:span text:style-name="nadrukvet">5</text:span>
            <text:span text:style-name="nadrukvet">’)</text:span>
          </text:p>
            <text:p text:style-name="al"/>
            <text:p text:style-name="al">
            <text:span text:style-name="nadrukvet">Indeling tarieventabel</text:span>
          </text:p>
            <text:p text:style-name="al">Hoofdstuk 1 Bouwmaterialen en dergelijke</text:p>
            <text:p text:style-name="al">Hoofdstuk 2 Terrassen</text:p>
            <text:p text:style-name="al">Hoofdstuk 3 Goederen, materialen, wagens, kramen en dergelijke</text:p>
            <text:p text:style-name="al">Hoofdstuk 4 Reclame</text:p>
            <text:p text:style-name="al">Hoofdstuk 5 Onderdelen van een onroerende zaak</text:p>
            <text:p text:style-name="al">Hoofdstuk 6 Vervallen</text:p>
            <text:p text:style-name="al">Hoofdstuk 7 Overige voorwerpen</text:p>
            <text:p text:style-name="al"/>
            <text:p text:style-name="al">
            <text:span text:style-name="nadrukvet">Hoofdstuk 1 Bouwmaterialen en dergelijke</text:span>
          </text:p>
            <text:section text:name="table_id1-3-2-2-13-20" text:style-name="table">
              <text:p text:style-name="table_top"/>
              <table:table table:style-name="tgroup">
                <table:table-column table:style-name="id1-3-2-2-13-20-1-1"/>
                <table:table-column table:style-name="id1-3-2-2-13-20-1-2"/>
                <table:table-column table:style-name="id1-3-2-2-13-20-1-3"/>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et tarief bedraagt voor het hebben van een of meer</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laad- of losinrichtingen, hijskranen, transportbruggen en/of soortgelijke inrichtingen, per m2 ingenomen grondoppervlak</text:p>
                    <text:p text:style-name="table_al">a. per maand:</text:p>
                    <text:p text:style-name="table_al">b. per jaar:</text:p>
                  </table:table-cell>
                  <table:table-cell table:style-name="cell_frame_all" table:number-rows-spanned="1" table:number-columns-spanned="1">
                    <text:p text:style-name="table_al"/>
                    <text:p text:style-name="table_al"/>
                    <text:p text:style-name="table_al"/>
                    <text:p text:style-name="table_al">€ 1,45</text:p>
                    <text:p text:style-name="table_al">€ 11,6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stelconplaten, per m2 ingenomen grondoppervlak</text:p>
                    <text:p text:style-name="table_al">a. per maand:</text:p>
                    <text:p text:style-name="table_al">b. per jaar:</text:p>
                  </table:table-cell>
                  <table:table-cell table:style-name="cell_frame_all" table:number-rows-spanned="1" table:number-columns-spanned="1">
                    <text:p text:style-name="table_al"/>
                    <text:p text:style-name="table_al">€ 1,45</text:p>
                    <text:p text:style-name="table_al">€ 11,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ouwplaatsen, schuttingen, steigers of dergelijke getimmerten, directieketen, directiewagens, schaftwagens, werk- en bergloodsen, containers en dergelijke, alsmede de opslag van bouwmaterialen, per m2 ingenomen grondoppervlak</text:p>
                    <text:p text:style-name="table_al">a. per maand:</text:p>
                    <text:p text:style-name="table_al">b. per jaar:</text:p>
                  </table:table-cell>
                  <table:table-cell table:style-name="cell_frame_all" table:number-rows-spanned="1" table:number-columns-spanned="1">
                    <text:p text:style-name="table_al"/>
                    <text:p text:style-name="table_al"/>
                    <text:p text:style-name="table_al"/>
                    <text:p text:style-name="table_al"> € 6,31</text:p>
                    <text:p text:style-name="table_al">€ 50,48</text:p>
                  </table:table-cell>
                </table:table-row>
              </table:table>
              <text:p text:style-name="table_bottom"/>
            </text:section>
            <text:p text:style-name="al"/>
            <text:p text:style-name="al">
            <text:span text:style-name="nadrukvet">Hoofdstuk 2 Terrassen</text:span>
          </text:p>
            <text:section text:name="table_id1-3-2-2-13-23" text:style-name="table">
              <text:p text:style-name="table_top"/>
              <table:table table:style-name="tgroup">
                <table:table-column table:style-name="id1-3-2-2-13-23-1-1"/>
                <table:table-column table:style-name="id1-3-2-2-13-23-1-2"/>
                <table:table-column table:style-name="id1-3-2-2-13-23-1-3"/>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hebben van een terras voor cafés, restaurants en </text:p>
                    <text:p text:style-name="table_al">dergelijke inrichtingen, per m2 ingenomen grondoppervla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gebied A1 per jaar:</text:p>
                    <text:p text:style-name="table_al">1 Onder gebied A wordt begrepen het gebied van de gemeente Eindhoven, gelegen op de Markt.</text:p>
                  </table:table-cell>
                  <table:table-cell table:style-name="cell_frame_all" table:number-rows-spanned="1" table:number-columns-spanned="1">
                    <text:p text:style-name="table_al">€ 70,1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gebied B2 per jaar:</text:p>
                    <text:p text:style-name="table_al">2 Onder gebied B wordt begrepen het gebied van de gemeente Eindhoven, gelegen binnen of aan de kleine ringbaan (18 Septemberplein-Emmasingel-Keizersgracht-Wal-P.Czn.Hooftlaan-Hertogstraat-Vestdijk), het Stationsplein en Dommelstraat, uitgezonderd de Markt.</text:p>
                  </table:table-cell>
                  <table:table-cell table:style-name="cell_frame_all" table:number-rows-spanned="1" table:number-columns-spanned="1">
                    <text:p text:style-name="table_al">€ 46,78</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gebied C3 per jaar:</text:p>
                    <text:p text:style-name="table_al">3 Onder gebied C wordt begrepen het gebied van de gemeente Eindhoven niet vallende onder gebied A en B.</text:p>
                  </table:table-cell>
                  <table:table-cell table:style-name="cell_frame_all" table:number-rows-spanned="1" table:number-columns-spanned="1">
                    <text:p text:style-name="table_al">€ 23,39</text:p>
                  </table:table-cell>
                </table:table-row>
              </table:table>
              <text:p text:style-name="table_bottom"/>
            </text:section>
            <text:p text:style-name="al"/>
            <text:p text:style-name="al">
            <text:span text:style-name="nadrukvet">Hoofdstuk 3 Goederen, materialen, wagens, kramen en dergelijke</text:span>
          </text:p>
            <text:section text:name="table_id1-3-2-2-13-26" text:style-name="table">
              <text:p text:style-name="table_top"/>
              <table:table table:style-name="tgroup">
                <table:table-column table:style-name="id1-3-2-2-13-26-1-1"/>
                <table:table-column table:style-name="id1-3-2-2-13-26-1-2"/>
                <table:table-column table:style-name="id1-3-2-2-13-26-1-3"/>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Het tarief bedraagt</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het uitstallen of opslaan van al dan niet ter verkoop of verhuring aangeboden goederen of objecten, per m2 ingenomen grondoppervlak, per jaar:</text:p>
                  </table:table-cell>
                  <table:table-cell table:style-name="cell_frame_all" table:number-rows-spanned="1" table:number-columns-spanned="1">
                    <text:p text:style-name="table_al">€ 33,74</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het innemen van een ((semi-)permanente) standplaats met vergunning, zoals bedoeld in artikel 5:18, eerste lid APV, per m2 ingenomen grondoppervl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2,21</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6,56</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33,12</text:p>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32,48</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het innemen van een door het college aangewezen flexibele standplaats, zoals bedoeld in artikel 5:18, vierde lid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per standplaats per dag:</text:p>
                  </table:table-cell>
                  <table:table-cell table:style-name="cell_frame_all" table:number-rows-spanned="1" table:number-columns-spanned="1">
                    <text:p text:style-name="table_al">€ 54,44</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per standplaats per maand (seizoensplek):</text:p>
                  </table:table-cell>
                  <table:table-cell table:style-name="cell_frame_all" table:number-rows-spanned="1" table:number-columns-spanned="1">
                    <text:p text:style-name="table_al">€ 408,3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het hebben van voertuigen, kramen, tenten, attracties en dergelijke welke gebruikt worden voor het uitstallen, aanbieden of verkopen van onverschillig welke goederen of diensten dan wel van tijdelijke verkoop- en/of kantoorruimte of andere soortgelijke opstallen, per m2 ingenomen grondoppervlak</text:p>
                    <text:p text:style-name="table_al">a. per dag:</text:p>
                    <text:p text:style-name="table_al">b. per week:</text:p>
                    <text:p text:style-name="table_al">c. per maand:</text:p>
                    <text:p text:style-name="table_al">d. per jaar:</text:p>
                  </table:table-cell>
                  <table:table-cell table:style-name="cell_frame_all" table:number-rows-spanned="1" table:number-columns-spanned="1">
                    <text:p text:style-name="table_al"/>
                    <text:p text:style-name="table_al"/>
                    <text:p text:style-name="table_al"/>
                    <text:p text:style-name="table_al"/>
                    <text:p text:style-name="table_al">€ 1,14</text:p>
                    <text:p text:style-name="table_al">€ 2,85</text:p>
                    <text:p text:style-name="table_al">€ 8,55</text:p>
                    <text:p text:style-name="table_al">€ 68,4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het hebben van een automatisch verkooptoestel, automatisch weegtoestel, een etalagekast of ander toestel, per stuk</text:p>
                    <text:p text:style-name="table_al">a. per maand:</text:p>
                    <text:p text:style-name="table_al">b. per jaar:</text:p>
                  </table:table-cell>
                  <table:table-cell table:style-name="cell_frame_all" table:number-rows-spanned="1" table:number-columns-spanned="1">
                    <text:p text:style-name="table_al"/>
                    <text:p text:style-name="table_al"/>
                    <text:p text:style-name="table_al">€ 9,78</text:p>
                    <text:p text:style-name="table_al">€ 78,24</text:p>
                  </table:table-cell>
                </table:table-row>
              </table:table>
              <text:p text:style-name="table_bottom"/>
            </text:section>
            <text:p text:style-name="al"/>
            <text:p text:style-name="al">
            <text:span text:style-name="nadrukvet">Hoofdstuk 4 Reclame</text:span>
          </text:p>
            <text:section text:name="table_id1-3-2-2-13-29" text:style-name="table">
              <text:p text:style-name="table_top"/>
              <table:table table:style-name="tgroup">
                <table:table-column table:style-name="id1-3-2-2-13-29-1-1"/>
                <table:table-column table:style-name="id1-3-2-2-13-29-1-2"/>
                <table:table-column table:style-name="id1-3-2-2-13-29-1-3"/>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hebben van een tot reclame dienend voorwerp, niet zijnde een voorwerp als bedoeld in hoofdstuk 5, per stuk</text:p>
                    <text:p text:style-name="table_al">a. per maand:</text:p>
                    <text:p text:style-name="table_al">b. per jaar:</text:p>
                  </table:table-cell>
                  <table:table-cell table:style-name="cell_frame_all" table:number-rows-spanned="1" table:number-columns-spanned="1">
                    <text:p text:style-name="table_al"/>
                    <text:p text:style-name="table_al"/>
                    <text:p text:style-name="table_al">€ 4,92</text:p>
                    <text:p text:style-name="table_al">€ 39,36</text:p>
                  </table:table-cell>
                </table:table-row>
              </table:table>
              <text:p text:style-name="table_bottom"/>
            </text:section>
            <text:p text:style-name="al"/>
            <text:p text:style-name="al">
            <text:span text:style-name="nadrukvet">Hoofdstuk 5 Onderdelen van een onroerende zaak</text:span>
          </text:p>
            <text:section text:name="table_id1-3-2-2-13-32" text:style-name="table">
              <text:p text:style-name="table_top"/>
              <table:table table:style-name="tgroup">
                <table:table-column table:style-name="id1-3-2-2-13-32-1-1"/>
                <table:table-column table:style-name="id1-3-2-2-13-32-1-2"/>
                <table:table-column table:style-name="id1-3-2-2-13-32-1-3"/>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Het tarief bedraagt voor het hebben van</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een gebouwde luifel, overkapping, erker, aan- of uitbouw en dergelijke, zijnde onderdelen van een onroerende zaak die niet uitsluitend in gebruik is als woning, per m2, per jaar:</text:p>
                  </table:table-cell>
                  <table:table-cell table:style-name="cell_frame_all" table:number-rows-spanned="1" table:number-columns-spanned="1">
                    <text:p text:style-name="table_al">€ 23,39</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een zonnescherm, markies of zonnezeil, zijnde onderdelen van een onroerende zaak die niet uitsluitend in gebruik is als woning, per m2, per jaar:</text:p>
                  </table:table-cell>
                  <table:table-cell table:style-name="cell_frame_all" table:number-rows-spanned="1" table:number-columns-spanned="1">
                    <text:p text:style-name="table_al">€ 23,39</text:p>
                  </table:table-cell>
                </table:table-row>
              </table:table>
              <text:p text:style-name="table_bottom"/>
            </text:section>
            <text:p text:style-name="al"/>
            <text:p text:style-name="al">
            <text:span text:style-name="nadrukvet">Hoofdstuk 6 Vervallen</text:span>
          </text:p>
            <text:p text:style-name="al"/>
            <text:p text:style-name="al">
            <text:span text:style-name="nadrukvet">Hoofdstuk 7 Overige voorwerpen</text:span>
          </text:p>
            <text:section text:name="table_id1-3-2-2-13-37" text:style-name="table">
              <text:p text:style-name="table_top"/>
              <table:table table:style-name="tgroup">
                <table:table-column table:style-name="id1-3-2-2-13-37-1-1"/>
                <table:table-column table:style-name="id1-3-2-2-13-37-1-2"/>
                <table:table-column table:style-name="id1-3-2-2-13-37-1-3"/>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Het tarief bedraagt voor het hebben van</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rails, per strekkende meter</text:p>
                    <text:p text:style-name="table_al">a. per maand:</text:p>
                    <text:p text:style-name="table_al">b. per jaar:</text:p>
                  </table:table-cell>
                  <table:table-cell table:style-name="cell_frame_all" table:number-rows-spanned="1" table:number-columns-spanned="1">
                    <text:p text:style-name="table_al"/>
                    <text:p text:style-name="table_al">€ 1,45</text:p>
                    <text:p text:style-name="table_al">€ 11,6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buizen, riolen, kokers, kabels en dergelijke voorwerpen, per strekkende meter, per jaar:</text:p>
                  </table:table-cell>
                  <table:table-cell table:style-name="cell_frame_all" table:number-rows-spanned="1" table:number-columns-spanned="1">
                    <text:p text:style-name="table_al">€ 2,59</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een tent, podium of tribune, per m2 ingenomen grondoppervlak</text:p>
                    <text:p text:style-name="table_al">a. per dag:</text:p>
                    <text:p text:style-name="table_al">b. per week:</text:p>
                  </table:table-cell>
                  <table:table-cell table:style-name="cell_frame_all" table:number-rows-spanned="1" table:number-columns-spanned="1">
                    <text:p text:style-name="table_al"/>
                    <text:p text:style-name="table_al"> € 0,57</text:p>
                    <text:p text:style-name="table_al">€ 1,43</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een rijwielrek, per strekkende meter</text:p>
                    <text:p text:style-name="table_al">a. per maand:</text:p>
                    <text:p text:style-name="table_al">b. per jaar:</text:p>
                  </table:table-cell>
                  <table:table-cell table:style-name="cell_frame_all" table:number-rows-spanned="1" table:number-columns-spanned="1">
                    <text:p text:style-name="table_al"/>
                    <text:p text:style-name="table_al">€ 7,71</text:p>
                    <text:p text:style-name="table_al">€ 61,68</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een spandoek, per dag:</text:p>
                  </table:table-cell>
                  <table:table-cell table:style-name="cell_frame_all" table:number-rows-spanned="1" table:number-columns-spanned="1">
                    <text:p text:style-name="table_al">€ 14,70</text:p>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Deze tarieventabel maakt onderdeel uit van en behoort bij het raadsbesluit van 5 november 2024 tot </text:span></text:p>
            <text:p><text:span text:style-name="functie">vaststelling van de Verordening precariobelasting 2025</text:span></text:p>
            <text:p><text:span text:style-name="functie"/></text:p>
            <text:p><text:span text:style-name="functie"/></text:p>
            <text:p><text:span text:style-name="functie"/></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2666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6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6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228, eerste lid, van de Gemeentewet]|[1.0:c:BWBR0005416&amp;artikel=228&amp;lid=1&amp;g=2024-01-31</meta:user-defined>
    <meta:user-defined meta:name="DCTERMS.alternative">Verordening op de heffing en de invordering van de  precariobelasting 2025</meta:user-defined>
    <dc:language>nl</dc:language>
    <meta:user-defined meta:name="OVERHEIDop.locatietype/OVERHEIDop.gebiedsmarkering">Gemeente</meta:user-defined>
    <meta:user-defined meta:name="DC.title">Verordening op de heffing en de invordering van de precariobelasting 2025</meta:user-defined>
    <meta:user-defined meta:name="DCTERMS.W3CDTF/DCTERMS.available">2024-12-16</meta:user-defined>
    <meta:user-defined meta:name="DCTERMS.W3CDTF/OVERHEIDop.jaargang">2024</meta:user-defined>
    <meta:user-defined meta:name="OVERHEIDop.publicationIssue">526660</meta:user-defined>
    <meta:user-defined meta:name="OVERHEIDop.betreftRegeling">CVDR729361_1</meta:user-defined>
    <meta:user-defined meta:name="xs:date/OVERHEIDop.startdatum">2025-01-01</meta:user-defined>
    <meta:user-defined meta:name="OVERHEIDop.GmbID/DC.identifier">gmb-2024-526660</meta:user-defined>
    <meta:user-defined meta:name="OVERHEIDop.versieInformatie"/>
  </office:meta>
</office:document-meta>
</file>