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VV Gemeente Stichtse Vecht - het rijden met personenauto op fietspaden d.d. 21-11-2024 t/m 3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VV is verleend voor het rijden met personenauto op fietspaden d.d. 21-11-2024 t/m 31-03-2026 op de locatie Gemeente Stichtse Vecht.</text:p>
            <text:p text:style-name="common-al">Datum besluit: 12 december 2024</text:p>
            <text:p text:style-name="common-al">Zaaknummer: Z2024-00002076</text:p>
            <text:p text:style-name="common-al">U kunt bezwaar maken tot en met 23 januari 2025</text:p>
            <text:p text:style-name="common-al">
            <text:span text:style-name="nadrukvet">Inzien</text:span>
          </text:p>
            <text:p text:style-name="common-al">U kunt de documenten met zaaknummer Z2024-00002076 tot 23 januari 2025 inzien. Dit kan via de knop 'Bekijk documenten' aan de linkerkant van deze pagina, onder het kopje 'Extra informatie'. U kunt ook de link jeleefomgeving.nl/inzien/823214527/7b13a59d-b86d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65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076</meta:user-defined>
    <meta:user-defined meta:name="DCTERMS.abstract">Betreft: Besluit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VV Gemeente Stichtse Vecht - het rijden met personenauto op fietspaden d.d. 21-11-2024 t/m 31-03-2026</meta:user-defined>
    <meta:user-defined meta:name="OVERHEIDop.datumEindeReactietermijn">2025-01-23</meta:user-defined>
    <meta:user-defined meta:name="OVERHEIDop.terinzageleggingBG">https://jeleefomgeving.nl/inzien/823214527/7b13a59d-b86d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58</meta:user-defined>
    <meta:user-defined meta:name="OVERHEIDop.GmbID/DC.identifier">gmb-2024-526658</meta:user-defined>
    <meta:user-defined meta:name="OVERHEIDop.versieInformatie"/>
  </office:meta>
</office:document-meta>
</file>