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 Jessekade 95 1087M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schoorsteenpijp op de huidige bebouwing</text:p>
            <text:p text:style-name="common-al">Zaakadres: Nico Jessekade 95 1087MG Amsterdam</text:p>
            <text:p text:style-name="common-al">Datum ontvangst: 07-09-2024</text:p>
            <text:p text:style-name="common-al">Zaaknummer: Z2024-026806</text:p>
            <text:p text:style-name="common-al">DSO-nummer: 20240907000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5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5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5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806</meta:user-defined>
    <meta:user-defined meta:name="DCTERMS.abstract">plaatsen van een schoorsteenpijp op de huidige be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co Jessekade 95 1087MG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656</meta:user-defined>
    <meta:user-defined meta:name="OVERHEIDop.GmbID/DC.identifier">gmb-2024-526656</meta:user-defined>
    <meta:user-defined meta:name="OVERHEIDop.versieInformatie"/>
  </office:meta>
</office:document-meta>
</file>