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ousenmakersweg 2 te Haarlem, DSO nummer 2024120600292, zaaknummer ODIJ-Z-24-15332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Haarlem. De melding is gedaan voor de activiteit saneren van de bodem op de locatie Kousenmakersweg 2 te Haarlem.</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haarlem.nl/contact-en-openingstijden#openingstijden-4414" xlink:type="simple">www.haarle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haarlem.nl/contact-en-openingstijden#openingstijden-4414" xlink:type="simple">www.haarle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665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5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5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Kousenmakersweg 2 te Haarlem, DSO nummer 2024120600292, zaaknummer ODIJ-Z-24-153321</meta:user-defined>
    <meta:user-defined meta:name="DCTERMS.W3CDTF/DCTERMS.available">2024-12-16</meta:user-defined>
    <meta:user-defined meta:name="DCTERMS.W3CDTF/OVERHEIDop.jaargang">2024</meta:user-defined>
    <meta:user-defined meta:name="OVERHEIDop.publicationIssue">526654</meta:user-defined>
    <meta:user-defined meta:name="OVERHEIDop.GmbID/DC.identifier">gmb-2024-526654</meta:user-defined>
    <meta:user-defined meta:name="OVERHEIDop.versieInformatie"/>
  </office:meta>
</office:document-meta>
</file>