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catamaran op trailer met registratie nummer SCH128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ze staat gestald aan de Heilooër Zeeweg te Egmond aan den Hoef</text:p>
            <text:p text:style-name="al">Op grond van artikel 5:6 van de Algemene plaatselijke verordening van de gemeente </text:p>
            <text:p text:style-name="al">Bergen (NH) zal deze op 06 januari 2025 worden verwijderd. Wij wijzen erop dat de kosten voor het verwijderen ten laste van de eigenaar komen. </text:p>
            <text:p text:style-name="al">Voor meer informatie kunt u contact opnemen met team Handhaving via 072 8880000 met vermelding catamaran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664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Punt</meta:user-defined>
    <meta:user-defined meta:name="DC.title">Verwijderen catamaran op trailer met registratie nummer SCH128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646</meta:user-defined>
    <meta:user-defined meta:name="OVERHEIDop.GmbID/DC.identifier">gmb-2024-526646</meta:user-defined>
    <meta:user-defined meta:name="OVERHEIDop.versieInformatie"/>
  </office:meta>
</office:document-meta>
</file>