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usenmakersweg 2 te Haarlem, DSO nummer 2024120600293, zaaknummer ODIJ-Z-24-1533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Kousenmakersweg 2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64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ousenmakersweg 2 te Haarlem, DSO nummer 2024120600293, zaaknummer ODIJ-Z-24-153320</meta:user-defined>
    <meta:user-defined meta:name="DCTERMS.W3CDTF/DCTERMS.available">2024-12-16</meta:user-defined>
    <meta:user-defined meta:name="DCTERMS.W3CDTF/OVERHEIDop.jaargang">2024</meta:user-defined>
    <meta:user-defined meta:name="OVERHEIDop.publicationIssue">526642</meta:user-defined>
    <meta:user-defined meta:name="OVERHEIDop.GmbID/DC.identifier">gmb-2024-526642</meta:user-defined>
    <meta:user-defined meta:name="OVERHEIDop.versieInformatie"/>
  </office:meta>
</office:document-meta>
</file>