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ouwen van de woning, Lintveldseweg 3b, 7151NK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4 is een aanvraag ontvangen voor het uitbouwen van de woning op locatie Lintveldseweg 3b, 7151NK Eibergen. De aanvraag is geregistreerd onder zaaknummer Z2024-00001642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26639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63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63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642</meta:user-defined>
    <meta:user-defined meta:name="DCTERMS.abstract">Betreft: Aanvraag op locatie Lintveldseweg 3b, 7151NK Eibergen</meta:user-defined>
    <dc:language>nl</dc:language>
    <meta:user-defined meta:name="OVERHEIDop.locatietype/OVERHEIDop.gebiedsmarkering">Vlak</meta:user-defined>
    <meta:user-defined meta:name="DC.title">Aanvraag vergunning voor uitbouwen van de woning, Lintveldseweg 3b, 7151NK Eibergen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639</meta:user-defined>
    <meta:user-defined meta:name="OVERHEIDop.GmbID/DC.identifier">gmb-2024-526639</meta:user-defined>
    <meta:user-defined meta:name="OVERHEIDop.versieInformatie"/>
  </office:meta>
</office:document-meta>
</file>