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jubastraat 7D 1092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</text:p>
            <text:p text:style-name="common-al">Besluit: verleend</text:p>
            <text:p text:style-name="common-al">Besluit verzonden op: 11-12-2024</text:p>
            <text:p text:style-name="common-al">Zaakadres: Majubastraat 7D 1092KC Amsterdam</text:p>
            <text:p text:style-name="common-al">Zaaknummer: Z2024-033807</text:p>
            <text:p text:style-name="common-al">DSO-nummer: 2024102300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380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3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807</meta:user-defined>
    <meta:user-defined meta:name="DCTERMS.abstract">kappen van éé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jubastraat 7D 1092KC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36</meta:user-defined>
    <meta:user-defined meta:name="OVERHEIDop.GmbID/DC.identifier">gmb-2024-526636</meta:user-defined>
    <meta:user-defined meta:name="OVERHEIDop.versieInformatie"/>
  </office:meta>
</office:document-meta>
</file>