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s Subsidieregeling evenementen en festivals gemeente Zutph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Het college van burgemeester en wethouders van de gemeente Zutphen,</text:p>
            <text:p text:style-name="al"/>
            <text:p text:style-name="al">gelet op artikel 5, eerste lid van de Algemene subsidieverordening gemeente Zutphen 2019;</text:p>
            <text:p text:style-name="al"/>
            <text:p text:style-name="al">gelet op het Algemeen bevoegdhedenbesluit gemeente Zutphen 2023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p text:style-name="al"/>
            <text:list text:style-name="id1-3-2-2-1-11">
              <text:list-item text:style-override="id1-3-2-2-1-11-1">
                <text:number>1.</text:number>
                <text:p text:style-name="al">het subsidieplafonds voor de Subsidieregeling evenementen en festivals gemeente Zutphen 2019 voor het tijdvak 1 januari 2025 tot en met 31 december 2025 vast te stellen op € 45.900,-; </text:p>
              </text:list-item>
              <text:list-item text:style-override="id1-3-2-2-1-11-2">
                <text:number>2.</text:number>
                <text:p text:style-name="al">dat dit besluit in werking treedt op de dag na de datum van bekendmaking;</text:p>
              </text:list-item>
              <text:list-item text:style-override="id1-3-2-2-1-11-3">
                <text:number>3.</text:number>
                <text:p text:style-name="al">dat dit besluit kan worden aangehaald als: Besluit tot vaststelling subsidieplafonds Subsidieregeling evenementen en festivals gemeente Zutphen 2025.</text:p>
                <text:p text:style-name="al"/>
              </text:list-item>
            </text:list>
            <text:p text:style-name="al">Aldus besloten op 9 december 2024</text:p>
            <text:p text:style-name="al">Namens burgemeester en wethouders van Zutphen,</text:p>
            <text:p text:style-name="al">De teamleider team Ruimte, Economie en Duurzaamheid</text:p>
            <text:p text:style-name="al">Erik van der La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663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3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3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DC.source">Algemeen bevoegdhedenbesluit gemeente Zutphen 2023]|[https://lokaleregelgeving.overheid.nl/CVDR709417/1</meta:user-defined>
    <meta:user-defined meta:name="DCTERMS.alternative">Besluit tot vaststelling subsidieplafond Subsidieregeling incidentele cultuurinitiatieven 2025</meta:user-defined>
    <dc:language>nl</dc:language>
    <meta:user-defined meta:name="OVERHEIDop.locatietype/OVERHEIDop.gebiedsmarkering">Gemeente</meta:user-defined>
    <meta:user-defined meta:name="DC.title">Besluit tot vaststelling subsidieplafonds Subsidieregeling evenementen en festivals gemeente Zutphen 2025</meta:user-defined>
    <meta:user-defined meta:name="DCTERMS.W3CDTF/DCTERMS.available">2024-12-18</meta:user-defined>
    <meta:user-defined meta:name="DCTERMS.W3CDTF/OVERHEIDop.jaargang">2024</meta:user-defined>
    <meta:user-defined meta:name="OVERHEIDop.publicationIssue">526634</meta:user-defined>
    <meta:user-defined meta:name="OVERHEIDop.GmbID/DC.identifier">gmb-2024-526634</meta:user-defined>
    <meta:user-defined meta:name="OVERHEIDop.versieInformatie"/>
  </office:meta>
</office:document-meta>
</file>