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intern verbouwen van een fysiotherapiepraktijk naar tandartsenpraktijk , Het Oosterveld 7B, 7544 EG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11 december 2024 hebben wij een aanvraag ontvangen voor het intern verbouwen van een fysiotherapiepraktijk naar tandartsenpraktijk op de locatie Het Oosterveld 7B, 7544 EG Enschede. De aanvraag is geregistreerd onder zaaknummer 0153Z202412120000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662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62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62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4121200006</meta:user-defined>
    <dc:language>nl</dc:language>
    <meta:user-defined meta:name="OVERHEIDop.locatietype/OVERHEIDop.gebiedsmarkering">Punt</meta:user-defined>
    <meta:user-defined meta:name="DC.title">Kennisgeving ontvangst aanvraag het intern verbouwen van een fysiotherapiepraktijk naar tandartsenpraktijk , Het Oosterveld 7B, 7544 EG Enschede</meta:user-defined>
    <meta:user-defined meta:name="DCTERMS.W3CDTF/DCTERMS.available">2024-12-27</meta:user-defined>
    <meta:user-defined meta:name="DCTERMS.W3CDTF/OVERHEIDop.jaargang">2024</meta:user-defined>
    <meta:user-defined meta:name="OVERHEIDop.publicationIssue">526625</meta:user-defined>
    <meta:user-defined meta:name="OVERHEIDop.GmbID/DC.identifier">gmb-2024-526625</meta:user-defined>
    <meta:user-defined meta:name="OVERHEIDop.versieInformatie"/>
  </office:meta>
</office:document-meta>
</file>