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rdinaalsmuts 9 in Leek,  (LEE01) E 5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december 2024 een besluit genomen op de aanvraag met zaaknummer 2024008379 voor het bouwen van een woning op locatie Kardinaalsmuts 9 in Leek,  (LEE01) E 503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6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83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Kardinaalsmuts 9 in Leek,  (LEE01) E 5039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23</meta:user-defined>
    <meta:user-defined meta:name="OVERHEIDop.GmbID/DC.identifier">gmb-2024-526623</meta:user-defined>
    <meta:user-defined meta:name="OVERHEIDop.versieInformatie"/>
  </office:meta>
</office:document-meta>
</file>