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Westwal 3, 4461CL Goes - Besluit op aanvraag omgevingsvergunning voor geplaatste zonnepanelen op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december 2024 een omgevingsvergunning hebben verleend voor geplaatste zonnepanelen op dak op de locatie Opril Westwal 3, 4461CL Goes. Het besluit is geregistreerd onder nummer Z2024-00002962.</text:p>
            <text:p text:style-name="common-al">
            <text:span text:style-name="nadrukvet">Procedure</text:span>
          </text:p>
            <text:p text:style-name="common-al">Tegen een verleende vergunning kunnen belanghebbenden tot en met 23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61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1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1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62</meta:user-defined>
    <meta:user-defined meta:name="DCTERMS.abstract">Opril Westwal 3, 4461CL Goes - Besluit op aanvraag omgevingsvergunning voor geplaatste zonnepanelen op dak</meta:user-defined>
    <dc:language>nl</dc:language>
    <meta:user-defined meta:name="OVERHEIDop.locatietype/OVERHEIDop.gebiedsmarkering">Vlak</meta:user-defined>
    <meta:user-defined meta:name="DC.title">Opril Westwal 3, 4461CL Goes - Besluit op aanvraag omgevingsvergunning voor geplaatste zonnepanelen op dak</meta:user-defined>
    <meta:user-defined meta:name="DCTERMS.W3CDTF/DCTERMS.available">2024-12-16</meta:user-defined>
    <meta:user-defined meta:name="DCTERMS.W3CDTF/OVERHEIDop.jaargang">2024</meta:user-defined>
    <meta:user-defined meta:name="OVERHEIDop.publicationIssue">526614</meta:user-defined>
    <meta:user-defined meta:name="OVERHEIDop.GmbID/DC.identifier">gmb-2024-526614</meta:user-defined>
    <meta:user-defined meta:name="OVERHEIDop.versieInformatie"/>
  </office:meta>
</office:document-meta>
</file>