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Mandaatbesluit uitvoering Subsidieregeling Isolatiemaatregelen Laag Inkomen Dijk en Waar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jk en Waard; </text:p>
            <text:p text:style-name="al"/>
            <text:p text:style-name="al">gelet op de Gemeentewet, hoofdstuk 10.1.1 van de Algemene wet bestuursrecht, de Algemene Subsidieverordening Dijk en Waard 2022 en de Subsidieregeling Isolatiemaatregel Laag Inkomen Dijk en Waard; </text:p>
            <text:p text:style-name="al"/>
            <text:p text:style-name="al">overwegende:</text:p>
            <text:p text:style-name="al"/>
            <text:list text:style-name="id1-3-2-1-1-7">
              <text:list-item text:style-override="id1-3-2-1-1-7-1">
                <text:number>•</text:number>
                <text:p text:style-name="al">dat het college op 28 maart 2023 heeft besloten om aan de directeur van Duurzaam Bouwloket mandaat/machtiging te verlenen om te beslissen over het toekennen en afwijzen van subsidieaanvragen op grond van de Subsidieregeling Isolatiemaatregel Laag Inkomen Dijk en Waard 2023, welk besluit is gepubliceerd op 5 april 2023 in het Gemeenteblad van Dijk en Waard (Nr. 143897);</text:p>
              </text:list-item>
              <text:list-item text:style-override="id1-3-2-1-1-7-2">
                <text:number>•</text:number>
                <text:p text:style-name="al">dat het college de Subsidieregeling Isolatiemaatregel Laag Inkomen Dijk en Waard in 2025 wenst voort te zetten en de uitvoering daarvan aan het Duurzaam Bouwloket opdraagt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tot verlenging van het Mandaatbesluit uitvoering Subsidieregeling Isolatiemaatregelen Laag Inkomen Dijk en Waard ten behoeve van het Duurzaam Bouwloket. </text:p>
            <text:p text:style-name="al"/>
            <text:p text:style-name="al">Dit besluit treedt in werking op 1 januari 2025 en vervalt op 31 december 2025.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besloten door het college van burgemeester en wethouders van Dijk en Waard op 3 december 2024.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w. A. Doesburg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hr M.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661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Dijk en 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19</meta:user-defined>
    <meta:user-defined meta:name="DC.source">Algemene subsidieverordening Dijk en Waard 2022]|[https://lokaleregelgeving.overheid.nl/CVDR686018/1</meta:user-defined>
    <meta:user-defined meta:name="DC.source">Subsidieregeling Isolatiemaatregelen laag inkomen Dijk en Waard 2023]|[https://lokaleregelgeving.overheid.nl/CVDR694375/</meta:user-defined>
    <dc:language>nl</dc:language>
    <meta:user-defined meta:name="OVERHEIDop.locatietype/OVERHEIDop.gebiedsmarkering">Gemeente</meta:user-defined>
    <meta:user-defined meta:name="DC.title">Verlenging Mandaatbesluit uitvoering Subsidieregeling Isolatiemaatregelen Laag Inkomen Dijk en Waard 202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612</meta:user-defined>
    <meta:user-defined meta:name="OVERHEIDop.GmbID/DC.identifier">gmb-2024-526612</meta:user-defined>
    <meta:user-defined meta:name="OVERHEIDop.versieInformatie"/>
  </office:meta>
</office:document-meta>
</file>