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- en uitbreiden van een bijgebouw, Aalsterweg 306 5644R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582 </text:p>
            <text:p text:style-name="common-al"> Omschrijving: bouw- en uitbreiden van een bijge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306 5644RL Eindhoven</text:p>
              </text:list-item>
            </text:list>
            <text:p text:style-name="common-al"> Datum ontvangst: 11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6611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61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61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4-007582</meta:user-defined>
    <meta:user-defined meta:name="DCTERMS.abstract">bouw- en uitbreiden van een bijgebouw</meta:user-defined>
    <dc:language>nl</dc:language>
    <meta:user-defined meta:name="OVERHEIDop.locatietype/OVERHEIDop.gebiedsmarkering">Punt</meta:user-defined>
    <meta:user-defined meta:name="DC.title">Ingediende aanvraag omgevingsvergunning: bouw- en uitbreiden van een bijgebouw, Aalsterweg 306 5644RL Eindhov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611</meta:user-defined>
    <meta:user-defined meta:name="OVERHEIDop.GmbID/DC.identifier">gmb-2024-526611</meta:user-defined>
    <meta:user-defined meta:name="OVERHEIDop.versieInformatie"/>
  </office:meta>
</office:document-meta>
</file>