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tinyhouse, Zwilbroekseweg 16a-06, 7152 BS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4 is een aanvraag ontvangen voor het bouwen van een tinyhouse op locatie Zwilbroekseweg 16a-06, 7152 BS Eibergen. De aanvraag is geregistreerd onder zaaknummer Z2024-00001644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26610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610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610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644</meta:user-defined>
    <meta:user-defined meta:name="DCTERMS.abstract">Betreft: Aanvraag op locatie Zwilbroekseweg 16a-06, 7152 BS Eibergen</meta:user-defined>
    <dc:language>nl</dc:language>
    <meta:user-defined meta:name="OVERHEIDop.locatietype/OVERHEIDop.gebiedsmarkering">Vlak</meta:user-defined>
    <meta:user-defined meta:name="DC.title">Aanvraag vergunning voor bouwen van een tinyhouse, Zwilbroekseweg 16a-06, 7152 BS Eibergen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610</meta:user-defined>
    <meta:user-defined meta:name="OVERHEIDop.GmbID/DC.identifier">gmb-2024-526610</meta:user-defined>
    <meta:user-defined meta:name="OVERHEIDop.versieInformatie"/>
  </office:meta>
</office:document-meta>
</file>