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kel 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5 oktober 2024, geregistreerd onder zaak(nummer) Z2024-00009211, aangaande:</text:p>
            <text:p text:style-name="common-al">Omschrijving/naam: <text:span text:style-name="nadrukvet">kappen van 10 dode/slechte bomen, werknummer 15600357</text:span></text:p>
            <text:p text:style-name="common-al">Locatie/adres: <text:span text:style-name="nadrukvet">Berkel-Enschot</text:span></text:p>
            <text:p text:style-name="common-al">Besloten is de aangevraagde vergunning onder voorwaarden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eae73fc-b86b-11ef-a33e-0050560122a3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21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4-0000921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6609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609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9211</meta:user-defined>
    <meta:user-defined meta:name="DCTERMS.abstract">Z2024-00009211 - kappen van 10 dode/slechte bomen werknr 15600357</meta:user-defined>
    <dc:language>nl</dc:language>
    <meta:user-defined meta:name="OVERHEIDop.locatietype/OVERHEIDop.gebiedsmarkering">Vlak</meta:user-defined>
    <meta:user-defined meta:name="DC.title">Besluit op aanvraag omgevingsvergunning, Berkel Enschot</meta:user-defined>
    <meta:user-defined meta:name="OVERHEIDop.datumEindeReactietermijn">2025-01-23</meta:user-defined>
    <meta:user-defined meta:name="OVERHEIDop.terinzageleggingBG">https://jeleefomgeving.nl/inzien/001172773/feae73fc-b86b-11ef-a33e-0050560122a3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609</meta:user-defined>
    <meta:user-defined meta:name="OVERHEIDop.GmbID/DC.identifier">gmb-2024-526609</meta:user-defined>
    <meta:user-defined meta:name="OVERHEIDop.versieInformatie"/>
  </office:meta>
</office:document-meta>
</file>