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Subsidieregeling Isolatiemaatregelen laag inkomen Dijk en 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Isolatiemaatregelen laag inkomen Dijk en Waard 2023 als volgt te wijzigen:</text:p>
                <text:list text:style-name="id1-3-2-2-1-2-1-3">
                  <text:list-item text:style-override="id1-3-2-2-1-2-1-3-1">
                    <text:number>a.</text:number>
                    <text:p text:style-name="al">In artikel 2, vijfde lid, ‘2025’ wijzigen in ‘2026’</text:p>
                  </text:list-item>
                  <text:list-item text:style-override="id1-3-2-2-1-2-1-3-2">
                    <text:number>b.</text:number>
                    <text:p text:style-name="al">In artikel 8, eerste lid, ‘2025’ wijzigen in ‘2026’</text:p>
                  </text:list-item>
                  <text:list-item text:style-override="id1-3-2-2-1-2-1-3-3">
                    <text:number>c.</text:number>
                    <text:p text:style-name="al">In artikel 8, tweede lid, ‘2025’ wijzigen in ‘2026’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6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DC.source">Algemene subsidieverordening Dijk en Waard 2022]|[https://lokaleregelgeving.overheid.nl/CVDR686018/1</meta:user-defined>
    <meta:user-defined meta:name="OVERHEIDop.referentienummer">886970</meta:user-defined>
    <meta:user-defined meta:name="DCTERMS.alternative">Subsidieregeling Isolatiemaatregelen laag inkomen Dijk en Waard 2023</meta:user-defined>
    <dc:language>nl</dc:language>
    <meta:user-defined meta:name="OVERHEIDop.locatietype/OVERHEIDop.gebiedsmarkering">Gemeente</meta:user-defined>
    <meta:user-defined meta:name="DC.title">Subsidieregeling Isolatiemaatregelen laag inkomen Dijk en Waard 202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07</meta:user-defined>
    <meta:user-defined meta:name="OVERHEIDop.betreftRegeling">CVDR694375_3</meta:user-defined>
    <meta:user-defined meta:name="xs:date/OVERHEIDop.startdatum">2024-12-18</meta:user-defined>
    <meta:user-defined meta:name="xs:date/OVERHEIDop.einddatum">2026-01-01</meta:user-defined>
    <meta:user-defined meta:name="OVERHEIDop.GmbID/DC.identifier">gmb-2024-526607</meta:user-defined>
    <meta:user-defined meta:name="OVERHEIDop.versieInformatie"/>
  </office:meta>
</office:document-meta>
</file>