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61620) deels door Leidschendam-Voorburg Leidse Wintertriatlon 1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wintertriatlon op 16 februari 2025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9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60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0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061620) deels door Leidschendam-Voorburg Leidse Wintertriatlon 16 februari 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04</meta:user-defined>
    <meta:user-defined meta:name="OVERHEIDop.GmbID/DC.identifier">gmb-2024-526604</meta:user-defined>
    <meta:user-defined meta:name="OVERHEIDop.versieInformatie"/>
  </office:meta>
</office:document-meta>
</file>