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lem Knaapenstraat 51 5666TM Geldrop</text:p>
      <text:section text:name="zakelijke-mededeling_id1-3-2" text:style-name="zakelijke-mededeling">
        <text:section text:name="zakelijke-mededeling-tekst_id1-3-2-1" text:style-name="zakelijke-mededeling-tekst">
          <text:section text:name="tekst_id1-3-2-1-1" text:style-name="tekst">
            <text:p text:style-name="common-al">Locatie: Willem Knaapenstraat 51 5666TM Geldrop</text:p>
            <text:p text:style-name="common-al">Verzenddatum besluit: 11-12-2024</text:p>
            <text:p text:style-name="common-al">Omschrijving: het bouwen van een garage/berging</text:p>
            <text:p text:style-name="common-al">Zaaknummer: 1771230789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66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07891</meta:user-defined>
    <meta:user-defined meta:name="DCTERMS.abstract">Willem Knaapenstraat 51 Geldrop - voor het bouwen van een garag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llem Knaapenstraat 51 5666TM Geldrop</meta:user-defined>
    <meta:user-defined meta:name="OVERHEIDop.datumEindeReactietermijn">2025-01-29</meta:user-defined>
    <meta:user-defined meta:name="OVERHEIDop.terinzageleggingBG">https://mijnpublicaties.nl/Publicatie/651c56dd-8d5e-4dce-e111-08dd07bb90d0</meta:user-defined>
    <meta:user-defined meta:name="DCTERMS.W3CDTF/DCTERMS.available">2024-12-19</meta:user-defined>
    <meta:user-defined meta:name="DCTERMS.W3CDTF/OVERHEIDop.jaargang">2024</meta:user-defined>
    <meta:user-defined meta:name="OVERHEIDop.publicationIssue">526603</meta:user-defined>
    <meta:user-defined meta:name="OVERHEIDop.GmbID/DC.identifier">gmb-2024-526603</meta:user-defined>
    <meta:user-defined meta:name="OVERHEIDop.versieInformatie"/>
  </office:meta>
</office:document-meta>
</file>