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n dunnen 25 are diverse bomen op de voormalige vuilstort WALD aan Eekelerweg - Driemar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n dunnen 25 are diverse bomen op de voormalige vuilstort WALD aan Eekelerweg - Driemarkweg WALD </text:span>
          </text:p>
            <text:p text:style-name="common-al">De gemeente Winterswijk heeft per 12 december 2024 een omgevingsvergunning verleend. De gemeente Winterswijk geeft hiermee toestemming voor het kappen en dunnen van 25 are diverse bomen op de voormalige vuilstort WALD aan Eekelerweg - Driemarkweg (kadastrale percelen H 10569, 2520, 2521, 2522, 252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6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30</meta:user-defined>
    <meta:user-defined meta:name="DCTERMS.abstract">Betreft: beschikking op aanvraag op locatie Eekelerweg - Driemarkweg WALD percelen H 10569, 2520, 2521, 2522, 2523</meta:user-defined>
    <dc:language>nl</dc:language>
    <meta:user-defined meta:name="OVERHEIDop.locatietype/OVERHEIDop.gebiedsmarkering">Punt</meta:user-defined>
    <meta:user-defined meta:name="DC.title">Kennisgeving besluit op kappen en dunnen 25 are diverse bomen op de voormalige vuilstort WALD aan Eekelerweg - Driemarkweg</meta:user-defined>
    <meta:user-defined meta:name="DCTERMS.W3CDTF/DCTERMS.available">2024-12-16</meta:user-defined>
    <meta:user-defined meta:name="DCTERMS.W3CDTF/OVERHEIDop.jaargang">2024</meta:user-defined>
    <meta:user-defined meta:name="OVERHEIDop.publicationIssue">526600</meta:user-defined>
    <meta:user-defined meta:name="OVERHEIDop.GmbID/DC.identifier">gmb-2024-526600</meta:user-defined>
    <meta:user-defined meta:name="OVERHEIDop.versieInformatie"/>
  </office:meta>
</office:document-meta>
</file>