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bekleding van de voorgevel aan de Perzenstrjitte 20, 9051 KZ Stiens (OV-2024-0255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bekleding van de voorgevel aan de Perzenstrjitte 20, 9051 KZ Stiens. Bij ons geregistreerd onder kenmerk: OV-2024-0255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2-2024. De gemeente Leeuwarden neemt daarover waarschijnlijk voor 06-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65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56</meta:user-defined>
    <dc:language>nl</dc:language>
    <meta:user-defined meta:name="OVERHEIDop.locatietype/OVERHEIDop.gebiedsmarkering">Punt</meta:user-defined>
    <meta:user-defined meta:name="DC.title">Aanvraag omgevingsvergunning voor het aanpassen van de gevelbekleding van de voorgevel aan de Perzenstrjitte 20, 9051 KZ Stiens (OV-2024-025556)</meta:user-defined>
    <meta:user-defined meta:name="DCTERMS.W3CDTF/DCTERMS.available">2024-12-16</meta:user-defined>
    <meta:user-defined meta:name="DCTERMS.W3CDTF/OVERHEIDop.jaargang">2024</meta:user-defined>
    <meta:user-defined meta:name="OVERHEIDop.publicationIssue">526599</meta:user-defined>
    <meta:user-defined meta:name="OVERHEIDop.GmbID/DC.identifier">gmb-2024-526599</meta:user-defined>
    <meta:user-defined meta:name="OVERHEIDop.versieInformatie"/>
  </office:meta>
</office:document-meta>
</file>