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iverse locaties in Leersum en Driebergen-Rijsenburg,  het kappen van 2 bomen en het snoeien van 5 bomen - met herplantplicht (RX2024-00002763, 12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iverse locaties in Leersum en Driebergen-Rijsenburg,  het kappen van 2 bomen en het snoeien van 5 bomen - met herplantplicht (RX2024-00002763, 12 dec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659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9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9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763</meta:user-defined>
    <meta:user-defined meta:name="DCTERMS.abstract">Diverse locaties in Leersum en Driebergen-Rijsenburg,  het kappen van 2 bomen en het snoeien van 5 bomen - met herplantplicht (RX2024-00002763, 12 december 2024)</meta:user-defined>
    <dc:language>nl</dc:language>
    <meta:user-defined meta:name="OVERHEIDop.locatietype/OVERHEIDop.gebiedsmarkering">Vlak</meta:user-defined>
    <meta:user-defined meta:name="DC.title">Gemeente Utrechtse Heuvelrug, verleende omgevingsvergunning - Diverse locaties in Leersum en Driebergen-Rijsenburg,  het kappen van 2 bomen en het snoeien van 5 bomen - met herplantplicht (RX2024-00002763, 12 december 2024)</meta:user-defined>
    <meta:user-defined meta:name="DCTERMS.W3CDTF/DCTERMS.available">2024-12-16</meta:user-defined>
    <meta:user-defined meta:name="DCTERMS.W3CDTF/OVERHEIDop.jaargang">2024</meta:user-defined>
    <meta:user-defined meta:name="OVERHEIDop.publicationIssue">526597</meta:user-defined>
    <meta:user-defined meta:name="OVERHEIDop.GmbID/DC.identifier">gmb-2024-526597</meta:user-defined>
    <meta:user-defined meta:name="OVERHEIDop.versieInformatie"/>
  </office:meta>
</office:document-meta>
</file>