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412-H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oekoek ad voor- en achterzijde, balkon met tuintrap, samenvoegen kelder bij begane grond en verhogen begane grondvloer van het pand</text:p>
            <text:p text:style-name="common-al">Besluit: verleend</text:p>
            <text:p text:style-name="common-al">Besluit verzonden op: 11-12-2024</text:p>
            <text:p text:style-name="common-al">Zaakadres: Admiraal De Ruijterweg 412-H 1055ND Amsterdam</text:p>
            <text:p text:style-name="common-al">Zaaknummer: Z2024-020337</text:p>
            <text:p text:style-name="common-al">DSO-nummer: 20240719013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03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59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9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37</meta:user-defined>
    <meta:user-defined meta:name="DCTERMS.abstract">realiseren koekoek ad voor- en achterzijde, balkon met tuintrap, samenvoegen kelder bij begane grond en verhogen begane grondvloer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412-H 1055ND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593</meta:user-defined>
    <meta:user-defined meta:name="OVERHEIDop.GmbID/DC.identifier">gmb-2024-526593</meta:user-defined>
    <meta:user-defined meta:name="OVERHEIDop.versieInformatie"/>
  </office:meta>
</office:document-meta>
</file>