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 8498 nabij Cissy van Marxveldtstraat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besloten om de beslistermijn voor de aanvraag met zaaknummer Z2024-00002025 voor het plaatsen van een uitpandige trafo op locatie kadastraal perceel D 8498 nabij Cissy van Marxveldtstraat 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658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025</meta:user-defined>
    <meta:user-defined meta:name="DCTERMS.abstract">Betreft: Beschikking verlenging beslistermijn op locatie kadastraal perceel D 8498 nabij Cissy van Marxveldtstraat 1 in Bussum</meta:user-defined>
    <dc:language>nl</dc:language>
    <meta:user-defined meta:name="OVERHEIDop.locatietype/OVERHEIDop.gebiedsmarkering">Vlak</meta:user-defined>
    <meta:user-defined meta:name="DC.title">Verlengingsbesluit omgevingsvergunning kadastraal perceel D 8498 nabij Cissy van Marxveldtstraat 1 in Bussu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85</meta:user-defined>
    <meta:user-defined meta:name="OVERHEIDop.GmbID/DC.identifier">gmb-2024-526585</meta:user-defined>
    <meta:user-defined meta:name="OVERHEIDop.versieInformatie"/>
  </office:meta>
</office:document-meta>
</file>