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Arkendonk en Spoorstraat (Dorst) in verband met weekmark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IV12122024)</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in de woonwijk Dommelbergen een parkeerterrein ligt bij winkelcentrum Arkendonk;</text:p>
            <text:p text:style-name="common-al">• dat er op de Spoorstraat in Dorst een parkeerterrein bevindt; </text:p>
            <text:p text:style-name="common-al">• dat deze parkeerterreinen worden gebruikt voor bezoekers van winkelcentrum Arkendonk en de winkels in Dorst;</text:p>
            <text:p text:style-name="common-al">• dat er op vrijdag en zaterdag op het parkeerterrein bij winkelcentrum Arkendonk een weekmarkt plaatsvindt;</text:p>
            <text:p text:style-name="common-al">• dat er op maandag en donderdag op het parkeerterrein op de Spoorstraat in Dorst een weekmarkt plaatsvindt; </text:p>
            <text:p text:style-name="common-al">• dat het niet gewenst is dat er diverse parkeervakken bezet worden door andere voertuigen op de momenten dat er een weekmarkt plaatsvindt;</text:p>
            <text:p text:style-name="common-al">• dat het vrijhouden van de parkeervakken voor de marktkramen kan worden bewerkstelligd door op bovengenoemde dagen het parkeren door andere voertuigen op deze parkeervakken te verbieden;</text:p>
            <text:p text:style-name="common-al">• dat hiermee vaste plaatsen beschikbaar komen voor de marktkramen en het gebruik hiervan niet wordt belemmerd door geparkeerde voertuigen;</text:p>
            <text:p text:style-name="common-al">• dat in dit geval een groter belang wordt toegekend aan duidelijke locaties voor de marktkramen op de parkeerterreinen dan aan het handhaven van de bestaande verkeerssituatie;</text:p>
            <text:p text:style-name="common-al">• dat de maatregel (gelet op artikel 2 van de Wegenverkeerswet) strekt tot:</text:p>
            <text:p text:style-name="common-al">1. het verzekeren van de veiligheid op de weg;</text:p>
            <text:p text:style-name="common-al">2. het voorkomen of beperken van door het verkeer veroorzaakte overlast, hinder of schade;</text:p>
            <text:p text:style-name="common-al">• dat genoemde wegvakken in beheer zijn bij de gemeente Oosterhout.</text:p>
            <text:p text:style-name="common-al">besluiten tot het:</text:p>
            <text:p text:style-name="common-al">1. Instellen van een parkeerverbod op parkeerterrein Arkendonk in Oosterhout op vrijdag van 6.30 – 18.00 uur en zaterdag 8.00 – 18.00 uur, volgens bijlage verkeersbesluit.</text:p>
            <text:p text:style-name="common-al">2. Instellen van een parkeerverbod op parkeerterrein in de Spoorstraat in Dorst op maandag van 8.00 – 18.00 uur en donderdag van 12.00 – 19.00 uur, volgens bijlage verkeersbesluit.</text:p>
            <text:p text:style-name="common-al">Door het plaatsen van de volgende bebording:</text:p>
            <text:p text:style-name="common-al">1. bord E4 als bedoeld in bijlage 1 van het Reglement Verkeersregels en Verkeerstekens 1990 (RVV 1990) op de Arkendonk (parkeerterrein) in Oosterhout met onderbord opschrift: Parkeren verboden op vrijdag van 6.30 – 18.00 uur en zaterdag 8.00 – 18.00 uur. </text:p>
            <text:p text:style-name="common-al">2. bord E4 als bedoeld in bijlage 1 van het Reglement Verkeersregels en Verkeerstekens 1990 (RVV 1990) op de Spoorstraat (parkeerterrein) in Dorst met onderbord opschrift: Parkeren verboden op maandag van 8.00 – 18.00 uur en donderdag van 12.00 – 19.00 uur.</text:p>
            <text:p text:style-name="last-al">, zoals aangegeven op de tekeningen in de bijlage van dit besluit en overeenkomstig de voorwaarden in de BABW.</text:p>
            <text:p text:style-name="tekst_bottom"/>
          </text:section>
        </text:section>
        <text:section text:name="regeling-sluiting_id1-3-2-3" text:style-name="regeling-sluiting">
          <text:section text:name="ondertekening_id1-3-2-3-1">
            <text:p><text:span text:style-name="functie">Oosterhout, 12 december 2024</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265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parkeerverbod in verband met weekmarkt - Arkendonk Oosterhout en Spoorstraat D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0744</meta:user-defined>
    <meta:user-defined meta:name="DCTERMS.abstract">VKB parkeerverbod Arkendonk en Spoorstraat ivm weekmarkt </meta:user-defined>
    <meta:user-defined meta:name="OVERHEIDop.verkeersbordcode">E4</meta:user-defined>
    <dc:language>nl</dc:language>
    <meta:user-defined meta:name="OVERHEIDop.locatietype/OVERHEIDop.gebiedsmarkering">Lijn</meta:user-defined>
    <meta:user-defined meta:name="OVERHEIDop.locatietype/OVERHEIDop.gebiedsmarkering">Punt</meta:user-defined>
    <meta:user-defined meta:name="DC.title">Parkeerverbod Arkendonk en Spoorstraat (Dorst) in verband met weekmarkt</meta:user-defined>
    <meta:user-defined meta:name="OVERHEIDop.datumEindeReactietermijn">2025-01-29</meta:user-defined>
    <meta:user-defined meta:name="OVERHEIDop.terinzageleggingBG">https://www.oosterhout.nl/parkeren-vervoer-en-wegen/vervoer/verkeer/verkeersbesluiten</meta:user-defined>
    <meta:user-defined meta:name="DCTERMS.W3CDTF/DCTERMS.available">2024-12-18</meta:user-defined>
    <meta:user-defined meta:name="OVERHEIDop.externeBijlage">Bijlage locatie's parkeerverbod|exb-2024-47497</meta:user-defined>
    <meta:user-defined meta:name="DCTERMS.W3CDTF/OVERHEIDop.jaargang">2024</meta:user-defined>
    <meta:user-defined meta:name="OVERHEIDop.publicationIssue">526580</meta:user-defined>
    <meta:user-defined meta:name="OVERHEIDop.GmbID/DC.identifier">gmb-2024-526580</meta:user-defined>
    <meta:user-defined meta:name="OVERHEIDop.versieInformatie"/>
  </office:meta>
</office:document-meta>
</file>