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50A-1 1053VN Amsterdam, Bilderdijkkade 50A-10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 met geluidsscherm op het dak </text:p>
            <text:p text:style-name="common-al">Zaakadres: Bilderdijkkade 50A-1 1053VN Amsterdam, Bilderdijkkade 50A-10 1053VN Amsterdam</text:p>
            <text:p text:style-name="common-al">Datum ontvangst: 02-12-2024</text:p>
            <text:p text:style-name="common-al">Zaaknummer: Z2024-040017</text:p>
            <text:p text:style-name="common-al">DSO-nummer: 20241202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5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17</meta:user-defined>
    <meta:user-defined meta:name="DCTERMS.abstract">plaatsen van warmtepomp met geluidsscherm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50A-1 1053VN Amsterdam, Bilderdijkkade 50A-10 1053V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75</meta:user-defined>
    <meta:user-defined meta:name="OVERHEIDop.GmbID/DC.identifier">gmb-2024-526575</meta:user-defined>
    <meta:user-defined meta:name="OVERHEIDop.versieInformatie"/>
  </office:meta>
</office:document-meta>
</file>