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in afwijking van het bestemmingsplan 'N201 – Natuurcompensatie 2e fase’ voor het wijzigen van het gebruik van de Middenweg BP 1 naar woonleefgemeenschap en het uitbreiden van de boerderij aan de Middenweg BP 6 met een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023-0000</text:span>
            <text:span text:style-name="nadrukvet">3683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plan te realiseren. Het ter plaatse geldende bestemmingsplan ‘N201 – Natuurcompensatie 2e fase’ laat de ontwikkeling niet toe, omdat het bouwplan in strijd is met de gebruiksregels uit dit bestemmingsplan. </text:p>
            <text:p text:style-name="common-al"/>
            <text:p text:style-name="common-al">
            <text:span text:style-name="nadrukvet">Ter inzage</text:span>
          </text:p>
            <text:p text:style-name="common-al">Met ingang van 20 december 2024 ligt de ontwerp omgevingsvergunning gedurende 6 weken, met de daarbij behorende stukken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het Omgevingsloket, via ‘Regels op de kaart’, onder planidentificatiecode:</text:p>
              </text:list-item>
              <text:list-item text:style-override="id1-3-2-1-1-6-2">
                <text:number/>
                <text:p text:style-name="al">NL.IMRO.0362.OIAVHB09xAG-OW01,</text:p>
              </text:list-item>
              <text:list-item text:style-override="id1-3-2-1-1-6-3">
                <text:number>•</text:number>
                <text:p text:style-name="al">via de gemeentelijke website, link: <text:a xlink:href="https://0362.ropubliceer.nl/" xlink:type="simple">https://0362.ropubliceer.nl</text:a></text:p>
              </text:list-item>
              <text:list-item text:style-override="id1-3-2-1-1-6-4">
                <text:number>•</text:number>
                <text:p text:style-name="al">bij de Balie Bouwen en Vergunningen in het raadhuis van Amstelveen, Laan Nieuwer Amstel 1 (alleen mogelijk op afspraak via tel. 020-540 4911)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Gedurende bovengenoemde termijn kan eenieder een zienswijze over de inhoud van de stukken naar voren brengen. U kunt uw zienswijze bij voorkeur schriftelijk indienen door deze te richten aan burgemeester en wethouders, postbus 4, 1180 BA Amstelveen of digitaal via <text:a xlink:href="mailto:zienswijzen-ro@amstelveen.nl" xlink:type="simple">zienswijzen-ro@amstelveen.nl</text:a> onder vermelding van “zienswijze ontwerp omgevingsvergunning Middenweg BP 1 en 6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5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683</meta:user-defined>
    <meta:user-defined meta:name="DCTERMS.abstract">Ter inzagelegging ontwerpbesluit omgevingsvergunning wijziging gebruik perceel Middenweg BP 1 ten behoeve van het vestigen van een woonleefgemeenschap en het perceel Middenweg BP 6 ten behoeve van een maatschappelijke functi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Amstelveen – Ontwerpbesluit omgevingsvergunning in afwijking van het bestemmingsplan 'N201 – Natuurcompensatie 2e fase’ voor het wijzigen van het gebruik van de Middenweg BP 1 naar woonleefgemeenschap en het uitbreiden van de boerderij aan de Middenweg BP 6 met een maatschappelijke functi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573</meta:user-defined>
    <meta:user-defined meta:name="OVERHEIDop.GmbID/DC.identifier">gmb-2024-526573</meta:user-defined>
    <meta:user-defined meta:name="OVERHEIDop.versieInformatie"/>
  </office:meta>
</office:document-meta>
</file>