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Grotestraat 222, 5141 HE Waalwijk, (WWK00) D 1233</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0 december 2024 besloten een gewijzigd nummerbesluit te nemen en een op 5 december 2024 genomen nummerbesluit in te trekken met zaaknummer WWK-2023-003262 voor de te realiseren 3 appartementen en een winkelruimte op de locatie Grotestraat 222, 5141 HE Waalwijk, kad. bekend gemeente Waalwijk WWK00, sectie D, nr. 1233. </text:p>
            <text:p text:style-name="common-al">
            
          </text:p>
            <text:p text:style-name="common-al">Nummeraanduiding 222 (Grotestraat) is vastgesteld.</text:p>
            <text:p text:style-name="common-al">Nummeraanduidingen 11c, 11d en 11e (St. Jansplein) zijn vastgesteld.</text:p>
            <text:p text:style-name="common-al">Nummeraanduidingen 11a en 11b (vastgesteld op 5 december) zijn ingetrokken.</text:p>
            <text:p text:style-name="common-al">
            
          </text:p>
            <text:p text:style-name="common-al">Het besluit is op 10 december 2024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2657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57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57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3-003262</meta:user-defined>
    <meta:user-defined meta:name="DCTERMS.abstract">Gewijzigd nummerbesluit Grotestraat 222-St. Jansplein 11c t/m 11e Waalwijk</meta:user-defined>
    <dc:language>nl</dc:language>
    <meta:user-defined meta:name="OVERHEIDop.locatietype/OVERHEIDop.gebiedsmarkering">Perceel</meta:user-defined>
    <meta:user-defined meta:name="OVERHEIDop.locatietype/OVERHEIDop.gebiedsmarkering">Punt</meta:user-defined>
    <meta:user-defined meta:name="DC.title">Besluit nummeraanduiding, Grotestraat 222, 5141 HE Waalwijk, (WWK00) D 1233</meta:user-defined>
    <meta:user-defined meta:name="DCTERMS.W3CDTF/DCTERMS.available">2024-12-18</meta:user-defined>
    <meta:user-defined meta:name="DCTERMS.W3CDTF/OVERHEIDop.jaargang">2024</meta:user-defined>
    <meta:user-defined meta:name="OVERHEIDop.publicationIssue">526572</meta:user-defined>
    <meta:user-defined meta:name="OVERHEIDop.GmbID/DC.identifier">gmb-2024-526572</meta:user-defined>
    <meta:user-defined meta:name="OVERHEIDop.versieInformatie"/>
  </office:meta>
</office:document-meta>
</file>