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verschillende datums aan de Kerstraat tussen Alexanderhof en Mark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2-2024 een vergunning APV-Bijzondere wet verleend. De gemeente geeft hiermee toestemming voor het plaatsen bouwkraan op verschillende datums (13-12-2024, 17-1-2025, 20-1-2025, 22-1-2025, 27-1-2025, 5-2-2025 en 7-2-2025) aan de Kerstraat tussen Alexanderhof en Markt te Hapert. Het kenmerk van de gemeente voor deze zaak is ZBLA2024-0021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656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159</meta:user-defined>
    <meta:user-defined meta:name="DCTERMS.abstract">plaatsen bouwkraan op verschillende datums</meta:user-defined>
    <dc:language>nl</dc:language>
    <meta:user-defined meta:name="OVERHEIDop.locatietype/OVERHEIDop.gebiedsmarkering">Punt</meta:user-defined>
    <meta:user-defined meta:name="DC.title">Vergunning voor het plaatsen van een bouwkraan op verschillende datums aan de Kerstraat tussen Alexanderhof en Markt te Hapert</meta:user-defined>
    <meta:user-defined meta:name="DCTERMS.W3CDTF/DCTERMS.available">2024-12-16</meta:user-defined>
    <meta:user-defined meta:name="DCTERMS.W3CDTF/OVERHEIDop.jaargang">2024</meta:user-defined>
    <meta:user-defined meta:name="OVERHEIDop.publicationIssue">526567</meta:user-defined>
    <meta:user-defined meta:name="OVERHEIDop.GmbID/DC.identifier">gmb-2024-526567</meta:user-defined>
    <meta:user-defined meta:name="OVERHEIDop.versieInformatie"/>
  </office:meta>
</office:document-meta>
</file>