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rte Molenweg 3d-22, 3941PW Doorn, bouwen verblijfplaats voor vleermuizen (RX2024-00003095, 1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rte Molenweg 3d-22, 3941PW Doorn, bouwen verblijfplaats voor vleermuizen (RX2024-00003095, 12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6565</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5</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65</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095</meta:user-defined>
    <meta:user-defined meta:name="DCTERMS.abstract">Korte Molenweg 3d-22, 3941PW Doorn, bouwen verblijfplaats voor vleermuizen (RX2024-00003095, 12 december 2024)</meta:user-defined>
    <dc:language>nl</dc:language>
    <meta:user-defined meta:name="OVERHEIDop.locatietype/OVERHEIDop.gebiedsmarkering">Vlak</meta:user-defined>
    <meta:user-defined meta:name="DC.title">Gemeente Utrechtse Heuvelrug, ingediende aanvraag omgevingsvergunning - Korte Molenweg 3d-22, 3941PW Doorn, bouwen verblijfplaats voor vleermuizen (RX2024-00003095, 12 december 2024)</meta:user-defined>
    <meta:user-defined meta:name="DCTERMS.W3CDTF/DCTERMS.available">2024-12-16</meta:user-defined>
    <meta:user-defined meta:name="DCTERMS.W3CDTF/OVERHEIDop.jaargang">2024</meta:user-defined>
    <meta:user-defined meta:name="OVERHEIDop.publicationIssue">526565</meta:user-defined>
    <meta:user-defined meta:name="OVERHEIDop.GmbID/DC.identifier">gmb-2024-526565</meta:user-defined>
    <meta:user-defined meta:name="OVERHEIDop.versieInformatie"/>
  </office:meta>
</office:document-meta>
</file>