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dakkapellen, Wamberg 36 5653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58 </text:p>
            <text:p text:style-name="common-al"> Omschrijving: vervangen dakkape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mberg 36 5653KV Eindhoven</text:p>
              </text:list-item>
            </text:list>
            <text:p text:style-name="common-al"> Soort aanvraag: Bouwactiviteit (ruimtelijk deel) </text:p>
            <text:p text:style-name="common-al"> Datum binnenkomst: 08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55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8</meta:user-defined>
    <meta:user-defined meta:name="DCTERMS.abstract">vervange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ervangen dakkapellen, Wamberg 36 5653KV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58</meta:user-defined>
    <meta:user-defined meta:name="OVERHEIDop.GmbID/DC.identifier">gmb-2024-526558</meta:user-defined>
    <meta:user-defined meta:name="OVERHEIDop.versieInformatie"/>
  </office:meta>
</office:document-meta>
</file>