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veld II - bouwnummer 11 &amp; 24, aangevraagde omgevingsvergunning (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6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Betreft: Aanvraag op locatie Meteriksveld II - bouwnummer 11 &amp; 24</meta:user-defined>
    <dc:language>nl</dc:language>
    <meta:user-defined meta:name="OVERHEIDop.locatietype/OVERHEIDop.gebiedsmarkering">Vlak</meta:user-defined>
    <meta:user-defined meta:name="DC.title">Meteriksveld II - bouwnummer 11 &amp; 24, aangevraagde omgevingsvergunning (2 februari 202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55</meta:user-defined>
    <meta:user-defined meta:name="OVERHEIDop.GmbID/DC.identifier">gmb-2024-52655</meta:user-defined>
    <meta:user-defined meta:name="OVERHEIDop.versieInformatie"/>
  </office:meta>
</office:document-meta>
</file>