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olendamlaan 41, 2547 CA 's-Gravenhage, Volendamlaan 43, 2547 CA 's-Gravenhage, Volendamlaan 45, 2547 CA 's-Gravenhage, Volendamlaan 47, 2547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693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olendamlaan 41 tot en met 47</text:p>
            <text:p text:style-name="common-al">
            
          </text:p>
            <text:p text:style-name="common-al">
            <text:span text:style-name="nadrukvet">
              <text:span text:style-name="nadrukcur">Ontvangstdatum aanvraag:</text:span>
            </text:span>
          </text:p>
            <text:p text:style-name="common-al">12-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54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4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4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932</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Volendamlaan 41, 2547 CA 's-Gravenhage, Volendamlaan 43, 2547 CA 's-Gravenhage, Volendamlaan 45, 2547 CA 's-Gravenhage, Volendamlaan 47, 2547 CA 's-Gravenhage</meta:user-defined>
    <meta:user-defined meta:name="DCTERMS.W3CDTF/DCTERMS.available">2024-12-16</meta:user-defined>
    <meta:user-defined meta:name="DCTERMS.W3CDTF/OVERHEIDop.jaargang">2024</meta:user-defined>
    <meta:user-defined meta:name="OVERHEIDop.publicationIssue">526549</meta:user-defined>
    <meta:user-defined meta:name="OVERHEIDop.GmbID/DC.identifier">gmb-2024-526549</meta:user-defined>
    <meta:user-defined meta:name="OVERHEIDop.versieInformatie"/>
  </office:meta>
</office:document-meta>
</file>