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slotlaan 20 1384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zijdakvlak van de woning</text:p>
            <text:p text:style-name="common-al">Zaakadres: Muiderslotlaan 20 1384AK Weesp</text:p>
            <text:p text:style-name="common-al">Datum ontvangst: 22-11-2024</text:p>
            <text:p text:style-name="common-al">Zaaknummer: Z2024-038487</text:p>
            <text:p text:style-name="common-al">DSO-nummer: 20241122004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54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487</meta:user-defined>
    <meta:user-defined meta:name="DCTERMS.abstract">plaatsen van een dakkapel in het zij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iderslotlaan 20 1384AK Weesp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48</meta:user-defined>
    <meta:user-defined meta:name="OVERHEIDop.GmbID/DC.identifier">gmb-2024-526548</meta:user-defined>
    <meta:user-defined meta:name="OVERHEIDop.versieInformatie"/>
  </office:meta>
</office:document-meta>
</file>