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erhofsterweg 5 Tjuchem, Melding Besluit activiteiten leefomgeving, 19521512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Wilderhofsterweg 5, 9939 TD Tjuchem, voor het aanleggen en gebruiken van een gesloten bodemenergiesysteem, geaccepteerd en verzonden 25 oktober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654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4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4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ilderhofsterweg 5 Tjuchem, Melding Besluit activiteiten leefomgeving, 19521512276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546</meta:user-defined>
    <meta:user-defined meta:name="OVERHEIDop.GmbID/DC.identifier">gmb-2024-526546</meta:user-defined>
    <meta:user-defined meta:name="OVERHEIDop.versieInformatie"/>
  </office:meta>
</office:document-meta>
</file>