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39, 3601GJ Maarssen - de sloop van alle opstall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sloop van alle opstallen op het terrein op de locatie Diependaalsedijk 39, 3601GJ Maarssen.</text:p>
            <text:p text:style-name="common-al">Datum besluit: 12 december 2024</text:p>
            <text:p text:style-name="common-al">Zaaknummer: Z2024-00001667</text:p>
            <text:p text:style-name="common-al">U kunt bezwaar maken tot en met 23 januari 2025</text:p>
            <text:p text:style-name="common-al">
            <text:span text:style-name="nadrukvet">Inzien</text:span>
          </text:p>
            <text:p text:style-name="common-al">U kunt de documenten met zaaknummer Z2024-00001667 tot 23 januari 2025 inzien. Dit kan via de knop 'Bekijk documenten' aan de linkerkant van deze pagina, onder het kopje 'Extra informatie'. U kunt ook de link jeleefomgeving.nl/inzien/823214527/d09c43b7-b869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53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67</meta:user-defined>
    <meta:user-defined meta:name="DCTERMS.abstract">Betreft: Beschikking op aanvraag op locatie Diependaalsedijk 39, 3601G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39, 3601GJ Maarssen - de sloop van alle opstallen op het terrein</meta:user-defined>
    <meta:user-defined meta:name="OVERHEIDop.datumEindeReactietermijn">2025-01-23</meta:user-defined>
    <meta:user-defined meta:name="OVERHEIDop.terinzageleggingBG">https://jeleefomgeving.nl/inzien/823214527/d09c43b7-b869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32</meta:user-defined>
    <meta:user-defined meta:name="OVERHEIDop.GmbID/DC.identifier">gmb-2024-526532</meta:user-defined>
    <meta:user-defined meta:name="OVERHEIDop.versieInformatie"/>
  </office:meta>
</office:document-meta>
</file>