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Celebesstraat 6 te Utrecht,  HZ_WABO-23-37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ebesstraat 6 te Utrecht</text:p>
            <text:p text:style-name="common-al">HZ_WABO-23-37593</text:p>
            <text:p text:style-name="common-al">Toelichting: het bouwen van een dakopbouw op de woning</text:p>
            <text:p text:style-name="common-al">Datum besluit: 30 januari 2024</text:p>
            <text:p text:style-name="common-al">Startdatum bezwaartermijn: 1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Celebesstraat 6 te Utrecht,  HZ_WABO-23-37593</meta:user-defined>
    <meta:user-defined meta:name="DCTERMS.W3CDTF/DCTERMS.available">2024-02-02</meta:user-defined>
    <meta:user-defined meta:name="DCTERMS.W3CDTF/OVERHEIDop.jaargang">2024</meta:user-defined>
    <meta:user-defined meta:name="OVERHEIDop.externeBijlage">Aanvraagdocument  publiceerbaar-A|exb-2024-4935</meta:user-defined>
    <meta:user-defined meta:name="OVERHEIDop.externeBijlage">Besluit omgevingsvergunning publiceerbaar|exb-2024-4936</meta:user-defined>
    <meta:user-defined meta:name="OVERHEIDop.publicationIssue">52653</meta:user-defined>
    <meta:user-defined meta:name="OVERHEIDop.GmbID/DC.identifier">gmb-2024-52653</meta:user-defined>
    <meta:user-defined meta:name="OVERHEIDop.versieInformatie"/>
  </office:meta>
</office:document-meta>
</file>