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ieuweweg en Laan van Niftarlake te Tienhoven - het leggen van 6 middenspanningskabels d.m.v. een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ieuweweg en Laan van Niftarlake te Tienhoven</text:p>
            <text:p text:style-name="common-al">Zaakomschrijving: het leggen van 6 middenspanningskabels d.m.v. een open ontgraving</text:p>
            <text:p text:style-name="common-al">Zaaknummer: Z2024-0000188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8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52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6</meta:user-defined>
    <meta:user-defined meta:name="DCTERMS.abstract">Betreft: Beschikking verlenging beslistermijn op locatie Nieuweweg en Laan van Niftarlake te Tienhov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Nieuweweg en Laan van Niftarlake te Tienhoven - het leggen van 6 middenspanningskabels d.m.v. een open ontgrav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27</meta:user-defined>
    <meta:user-defined meta:name="OVERHEIDop.GmbID/DC.identifier">gmb-2024-526527</meta:user-defined>
    <meta:user-defined meta:name="OVERHEIDop.versieInformatie"/>
  </office:meta>
</office:document-meta>
</file>